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Eeuwe Ennesweg 5, 9852 TJ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17-04-2025 besloten om de beslistermijn voor zaak 2025-057761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537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7761</meta:user-defined>
    <meta:user-defined meta:name="DCTERMS.abstract">Verlengen beslistermijn vergunning voor het uitbreiden van de werktuigenberging met een ondergrondse mestkelder op locatie Eeuwe Ennesweg 5, 9852 TJ Warfstermolen</meta:user-defined>
    <dc:language>nl</dc:language>
    <meta:user-defined meta:name="OVERHEIDop.locatietype/OVERHEIDop.gebiedsmarkering">Punt</meta:user-defined>
    <meta:user-defined meta:name="DC.title">Verlengen beslistermijn vergunning Eeuwe Ennesweg 5, 9852 TJ Warfstermol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75377</meta:user-defined>
    <meta:user-defined meta:name="OVERHEIDop.GmbID/DC.identifier">gmb-2025-175377</meta:user-defined>
    <meta:user-defined meta:name="OVERHEIDop.versieInformatie"/>
  </office:meta>
</office:document-meta>
</file>