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uurtfeest, straatbarbeque d.d. 24 mei 2025 nabij Afferdse Heide 42b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uurtfeest, straatbarbeque, d.d. 24-05-2025</text:p>
            <text:p text:style-name="common-al">· Besluitdatum: 17 april 2025</text:p>
            <text:p text:style-name="common-al">· Locatie: nabij Afferdse Heide 42b, 5851EC Afferden L</text:p>
            <text:p text:style-name="common-al">· Zaaknummer: Z2025-0000032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53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9</meta:user-defined>
    <meta:user-defined meta:name="DCTERMS.abstract">Betreft: Evenementenvergunning verleend voor het organiseren van een buurtfeest, straatbarbeque d.d. 24-05-2025  nabij Afferdse Heide 42b in Afferden L.</meta:user-defined>
    <dc:language>nl</dc:language>
    <meta:user-defined meta:name="OVERHEIDop.locatietype/OVERHEIDop.gebiedsmarkering">Lijn</meta:user-defined>
    <meta:user-defined meta:name="DC.title">Besluit op aanvraag voor het organiseren van een buurtfeest, straatbarbeque d.d. 24 mei 2025 nabij Afferdse Heide 42b in Afferden L.</meta:user-defined>
    <meta:user-defined meta:name="DCTERMS.W3CDTF/DCTERMS.available">2025-04-23</meta:user-defined>
    <meta:user-defined meta:name="DCTERMS.W3CDTF/OVERHEIDop.jaargang">2025</meta:user-defined>
    <meta:user-defined meta:name="OVERHEIDop.publicationIssue">175376</meta:user-defined>
    <meta:user-defined meta:name="OVERHEIDop.GmbID/DC.identifier">gmb-2025-175376</meta:user-defined>
    <meta:user-defined meta:name="OVERHEIDop.versieInformatie"/>
  </office:meta>
</office:document-meta>
</file>