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TCO Culinair Open 2025” van 12 tot en met 20 juli 2025 aan Holendrechterweg 3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40474, Holendrechterweg 34, het aanvragen van een evenementenvergunning voor “TCO Culinair Open 2025” van 12 t/m 20 juli 2025. (ontvangen 13-04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537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40474</meta:user-defined>
    <dc:language>nl</dc:language>
    <meta:user-defined meta:name="OVERHEIDop.locatietype/OVERHEIDop.gebiedsmarkering">Adres</meta:user-defined>
    <meta:user-defined meta:name="DC.title">Aanvraag vergunning voor “TCO Culinair Open 2025” van 12 tot en met 20 juli 2025 aan Holendrechterweg 34 te Ouderkerk aan de Amst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375</meta:user-defined>
    <meta:user-defined meta:name="OVERHEIDop.GmbID/DC.identifier">gmb-2025-175375</meta:user-defined>
    <meta:user-defined meta:name="OVERHEIDop.versieInformatie"/>
  </office:meta>
</office:document-meta>
</file>