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feest Vlist 30-8-25 op de locatie Slangeweg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5 heeft de gemeente een aanvraag ontvangen voor een evenementen vergunning voor Tentfeest Vlist 30-8-25 op de locatie Slangeweg in Vlist. De aanvraag is geregistreerd onder zaaknummer 193115767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53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7670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feest Vlist 30-8-25 op de locatie Slangeweg in Vlis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73</meta:user-defined>
    <meta:user-defined meta:name="OVERHEIDop.GmbID/DC.identifier">gmb-2025-175373</meta:user-defined>
    <meta:user-defined meta:name="OVERHEIDop.versieInformatie"/>
  </office:meta>
</office:document-meta>
</file>