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ijksstraatweg 47, 3631AB Nieuwersluis - een stookontheffing d.d. 03-04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3-04-2025 t/m 30-04-2025 op de locatie Rijksstraatweg 47, 3631AB Nieuwersluis.</text:p>
            <text:p text:style-name="common-al">Datum besluit: 17 april 2025</text:p>
            <text:p text:style-name="common-al">Zaaknummer: Z2025-00000592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592 tot 2 juni 2025 inzien. Dit kan via de knop 'Bekijk documenten' aan de linkerkant van deze pagina, onder het kopje 'Extra informatie'. U kunt ook de link jeleefomgeving.nl/inzien/823214527/d7c2ca0c-7c13-469a-8ccd-cc5230ab43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3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92</meta:user-defined>
    <meta:user-defined meta:name="DCTERMS.abstract">Betreft: Beschikking op aanvraag op locatie Rijksstraatweg 47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Rijksstraatweg 47, 3631AB Nieuwersluis - een stookontheffing d.d. 03-04-2025 t/m 30-04-2025</meta:user-defined>
    <meta:user-defined meta:name="OVERHEIDop.datumEindeReactietermijn">2025-06-02</meta:user-defined>
    <meta:user-defined meta:name="OVERHEIDop.terinzageleggingBG">https://jeleefomgeving.nl/inzien/823214527/d7c2ca0c-7c13-469a-8ccd-cc5230ab436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72</meta:user-defined>
    <meta:user-defined meta:name="OVERHEIDop.GmbID/DC.identifier">gmb-2025-175372</meta:user-defined>
    <meta:user-defined meta:name="OVERHEIDop.versieInformatie"/>
  </office:meta>
</office:document-meta>
</file>