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ten behoeve van het verbreden van het knooppunt Het Vonderen tot Kerensheide aan Bellekeweg (bij crematorium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Bellekeweg (bij crematorium) te Echt / Echt-Susteren / ingekomen 7 januari 2025 / het toepassen van grond en baggerspecie ten behoeve van het verbreden van het knooppunt Het Vonderen tot Kerenshei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en baggerspecie ten behoeve van het verbreden van het knooppunt Het Vonderen tot Kerensheide aan Bellekeweg (bij crematorium)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37</meta:user-defined>
    <meta:user-defined meta:name="OVERHEIDop.GmbID/DC.identifier">gmb-2025-17537</meta:user-defined>
    <meta:user-defined meta:name="OVERHEIDop.versieInformatie"/>
  </office:meta>
</office:document-meta>
</file>