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69611071i7484c87c-f20a-4843-93c2-c368024a11f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Jan Celestraat 9-11 wijzigen gehandicaptenparkeerplaats kenteken HKL-38-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Jan Celestraat 9-1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KL-38-D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L-374-NB in (nieuw) HKL-38-D, de bestaande gehandicaptenparkeerplaats ter hoogte van perceel Jan Celestraat 9-11 (parkeervaknummer 115293485624) uitsluitend te bestemmen voor het door vergunninghouder in gebruik zijnde motorvoertuig met kentekennummer HKL-38-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8.9mm" svg:height="95.7mm"><draw:image xlink:href="Pictures/Afbeelding2069611071i7484c87c-f20a-4843-93c2-c368024a11f1.png" xlink:type="simple"/></draw:frame></text:p>
            </text:section></draw:text-box></draw:frame>
          </text:p>
            <text:p text:style-name="common-al">Amsterdam, 23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36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6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6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an Celestraat 9-11 wijzigen gehandicaptenparkeerplaats kenteken HKL-38-D - Jan Celestraat 9-1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n Celestraat 9-11 wijzigen gehandicaptenparkeerplaats kenteken HKL-38-D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Jan Celestraat 9-11 wijzigen gehandicaptenparkeerplaats kenteken HKL-38-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5369</meta:user-defined>
    <meta:user-defined meta:name="OVERHEIDop.GmbID/DC.identifier">gmb-2025-175369</meta:user-defined>
    <meta:user-defined meta:name="OVERHEIDop.versieInformatie"/>
  </office:meta>
</office:document-meta>
</file>