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Bouwstoffen - Bouwstoffenlocatie: Toepassen van bouwstoffen (Bbk), Millenerweg, Sittard (Parkbos Mi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stelwerkzaamheden geluidswal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illenerweg, Sittard (Parkbos Millen)</text:p>
            <text:p text:style-name="common-al">
            <text:span text:style-name="nadrukvet">Zaaknummer: </text:span>2025-00000882</text:p>
            <text:p text:style-name="common-al">
            <text:span text:style-name="nadrukvet">Ontvangstdatum</text:span>: 7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3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82</meta:user-defined>
    <meta:user-defined meta:name="DCTERMS.abstract">Betreft: melding op locatie Millenerweg, Sittard (Parkbos Millen)</meta:user-defined>
    <dc:language>nl</dc:language>
    <meta:user-defined meta:name="OVERHEIDop.locatietype/OVERHEIDop.gebiedsmarkering">Vlak</meta:user-defined>
    <meta:user-defined meta:name="DC.title">Ontvangst Bouwstoffen - Bouwstoffenlocatie: Toepassen van bouwstoffen (Bbk), Millenerweg, Sittard (Parkbos Millen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67</meta:user-defined>
    <meta:user-defined meta:name="OVERHEIDop.GmbID/DC.identifier">gmb-2025-175367</meta:user-defined>
    <meta:user-defined meta:name="OVERHEIDop.versieInformatie"/>
  </office:meta>
</office:document-meta>
</file>