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houden van een collecte ten behoeve van de Dierenbescherming van 28-09-2025 t/m 04-10-2025 (ontvangen op 09-01-2025, zaaknummer TR-Z2025-0000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meente Twenterand</text:p>
            <text:p text:style-name="common-al">
            <text:span text:style-name="nadrukvet">Wat:</text:span> houden van een collecte ten behoeve van de Dierenbescherming van 28-09-2025 t/m 04-10-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53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028</meta:user-defined>
    <meta:user-defined meta:name="DCTERMS.abstract">houden van een collecte ten behoeve van de Dierenbescherming van 28-09-2025 t/m 04-10-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Ingekomen aanvraag gemeente Twenterand, houden van een collecte ten behoeve van de Dierenbescherming van 28-09-2025 t/m 04-10-2025 (ontvangen op 09-01-2025, zaaknummer TR-Z2025-000028)</meta:user-defined>
    <meta:user-defined meta:name="DCTERMS.W3CDTF/DCTERMS.available">2025-01-22</meta:user-defined>
    <meta:user-defined meta:name="DCTERMS.W3CDTF/OVERHEIDop.jaargang">2025</meta:user-defined>
    <meta:user-defined meta:name="OVERHEIDop.publicationIssue">17536</meta:user-defined>
    <meta:user-defined meta:name="OVERHEIDop.GmbID/DC.identifier">gmb-2025-17536</meta:user-defined>
    <meta:user-defined meta:name="OVERHEIDop.versieInformatie"/>
  </office:meta>
</office:document-meta>
</file>