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2297370ib93a9982-4c2b-4d53-addb-e41615a29f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Ekingenstraat 242 aanleg gehandicaptenparkeerplaats kenteken 08-XJ-H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8-XJ-H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8-XJ-HJ en het aanbrengen van ondersteunende markeringen (RVV 1990), in te stellen: een gehandicaptenparkeerplaats ter hoogte van perceel Ekingenstraat 242 (parkeervaknummer 1148384853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3mm" svg:height="110.3mm"><draw:image xlink:href="Pictures/Afbeelding772297370ib93a9982-4c2b-4d53-addb-e41615a29f12.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ingenstraat 242 aanleg gehandicaptenparkeerplaats kenteken 08-XJ-HJ - Ekingenstraat 2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ingenstraat 242 aanleg gehandicaptenparkeerplaats kenteken 08-XJ-HJ</meta:user-defined>
    <meta:user-defined meta:name="OVERHEIDop.verkeersbordcode">E6</meta:user-defined>
    <dc:language>nl</dc:language>
    <meta:user-defined meta:name="OVERHEIDop.locatietype/OVERHEIDop.gebiedsmarkering">Adres</meta:user-defined>
    <meta:user-defined meta:name="DC.title">Amsterdam Nieuw-West, verkeersbesluit Ekingenstraat 242 aanleg gehandicaptenparkeerplaats kenteken 08-XJ-HJ</meta:user-defined>
    <meta:user-defined meta:name="DCTERMS.W3CDTF/DCTERMS.available">2025-04-25</meta:user-defined>
    <meta:user-defined meta:name="DCTERMS.W3CDTF/OVERHEIDop.jaargang">2025</meta:user-defined>
    <meta:user-defined meta:name="OVERHEIDop.publicationIssue">175357</meta:user-defined>
    <meta:user-defined meta:name="OVERHEIDop.GmbID/DC.identifier">gmb-2025-175357</meta:user-defined>
    <meta:user-defined meta:name="OVERHEIDop.versieInformatie"/>
  </office:meta>
</office:document-meta>
</file>