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zeventien woningen (Heulpark fase 2), Westerijckhof 2 t/m 10 (even), Verbeekhof 2 en 4, Heermanhof 26 t/m 32 (even) en Broekzichtlaan 101 t/m 111 (oneven) (aangevraagd als De Driesprong nabij 27 (Heulpark))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17 april 2025.</text:p>
            <text:p text:style-name="common-al">
            <text:span text:style-name="nadrukvet">Dossiernummer: </text:span>Z2025-00001012</text:p>
            <text:p text:style-name="common-al">
            <text:span text:style-name="nadrukvet">Omschrijving: </text:span>het oprichten van zeventien woningen (Heulpark fase 2)</text:p>
            <text:p text:style-name="common-al">
            <text:span text:style-name="nadrukvet">Locatie: </text:span>Westerijckhof 2 t/m 10 (even), Verbeekhof 2 en 4, Heermanhof 26 t/m 32 (even) en Broekzichtlaan 101 t/m 111 (oneven) (aangevraagd als De Driesprong nabij 27 (Heulpark)) te Kwintsheul</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35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5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5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2</meta:user-defined>
    <meta:user-defined meta:name="DCTERMS.abstract">Betreft: Beschikking op aanvraag op locatie Westerijckhof 2 t/m 10 (even), Verbeekhof 2 en 4, Heermanhof 26 t/m 32 (even) en Broekzichtlaan 101 t/m 111 (oneven) (aangevraagd als De Driesprong nabij 27 (Heulpark)) te Kwintsheul</meta:user-defined>
    <dc:language>nl</dc:language>
    <meta:user-defined meta:name="DC.title">Beschikking op aanvraag voor het oprichten van zeventien woningen (Heulpark fase 2), Westerijckhof 2 t/m 10 (even), Verbeekhof 2 en 4, Heermanhof 26 t/m 32 (even) en Broekzichtlaan 101 t/m 111 (oneven) (aangevraagd als De Driesprong nabij 27 (Heulpark)) te Kwintsheul</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4966</meta:user-defined>
    <meta:user-defined meta:name="OVERHEIDop.publicationIssue">175350</meta:user-defined>
    <meta:user-defined meta:name="OVERHEIDop.GmbID/DC.identifier">gmb-2025-175350</meta:user-defined>
    <meta:user-defined meta:name="OVERHEIDop.versieInformatie"/>
  </office:meta>
</office:document-meta>
</file>