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59-1 1071BN Amsterdam, Pieter Cornelisz. Hooftstraat 61-2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 en aanbrengen van naam aanduiding aan de gevel</text:p>
            <text:p text:style-name="common-al">Besluit: verleend</text:p>
            <text:p text:style-name="common-al">Besluit verzonden op: 17-04-2025</text:p>
            <text:p text:style-name="common-al">Zaakadres: Pieter Cornelisz. Hooftstraat 59-1 1071BN Amsterdam, Pieter Cornelisz. Hooftstraat 61-2 1071BN Amsterdam</text:p>
            <text:p text:style-name="common-al">Zaaknummer: Z2024-040787</text:p>
            <text:p text:style-name="common-al">DSO-nummer: 2024120901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7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3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87</meta:user-defined>
    <meta:user-defined meta:name="DCTERMS.abstract">Het wijzigen van de gevel en aanbrengen van naam aanduiding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59-1 1071BN Amsterdam, Pieter Cornelisz. Hooftstraat 61-2 1071B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347</meta:user-defined>
    <meta:user-defined meta:name="OVERHEIDop.GmbID/DC.identifier">gmb-2025-175347</meta:user-defined>
    <meta:user-defined meta:name="OVERHEIDop.versieInformatie"/>
  </office:meta>
</office:document-meta>
</file>