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Gezondheidcentrum Overdiep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lternatieve avondvierdaagse Appingedam</text:p>
            <text:p text:style-name="common-al">Locatie: Gezondheidcentrum Overdiep, Appingedam</text:p>
            <text:p text:style-name="common-al">Zaaknummer: Z2025-00002050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534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2050</meta:user-defined>
    <meta:user-defined meta:name="DCTERMS.abstract">Aanvraag evenementenvergunning: voor Alternatieve avondvierdaagse Appingedam op de locatie Gezondheidcentrum Overdiep, Appingedam.</meta:user-defined>
    <dc:language>nl</dc:language>
    <meta:user-defined meta:name="OVERHEIDop.locatietype/OVERHEIDop.gebiedsmarkering">Punt</meta:user-defined>
    <meta:user-defined meta:name="DC.title">Kennisgeving ontvangst aanvraag evenementenvergunning Gezondheidcentrum Overdiep, Appinge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346</meta:user-defined>
    <meta:user-defined meta:name="OVERHEIDop.GmbID/DC.identifier">gmb-2025-175346</meta:user-defined>
    <meta:user-defined meta:name="OVERHEIDop.versieInformatie"/>
  </office:meta>
</office:document-meta>
</file>