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07335 / documentnummer: 1607340</text:p>
            <text:p text:style-name="common-al">
            <text:span text:style-name="nadrukvet">Datum: </text:span>
            <text:span text:style-name="nadrukvet"/> 17-04-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ABW, dat de plaatsing en verwijdering van de verkeerstekens opgenomen in bijlage 1 van het Reglement Verkeersregels en Verkeerstekens 1990 (hierna: RVV 1990) moet geschieden krachtens een verkeersbesluit;</text:p>
            <text:p text:style-name="common-al">Artikel 26 van het Besluit administratieve bepalingen inzake het wegverkeer (hierna: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 middels een aanvraag door:</text:p>
            <text:p text:style-name="common-al">a) Particulieren die wonen of werken in de gemeente Krimpenerwaard én kunnen aantonen dat ze eigenaar zijn van een elektrisch voertuig of deze leasen;</text:p>
            <text:p text:style-name="common-al">b) Bedrijven en instellingen in de gemeente Krimpenerwaard die één of meerdere elektrische voertuigen bezitten of leasen.</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 </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text:span text:style-name="nadrukvet">Besluit:</text:span>
          </text:p>
            <text:p text:style-name="common-al">Op grond van bovenstaande overwegingen besluiten burgemeester en wethouders tot:</text:p>
            <text:p text:style-name="common-al">Het toewijzen van twee parkeerplaatsen ten behoeve van het opladen voor elektrische voertuigen door het plaatsen van verkeersbord E08c + OB504 uit bijlage 1 van het RVV 1990 in Lekkerkerk ter hoogte van het Patrijspad 4 en de Vincent van Goghstraat 23;</text:p>
            <text:p text:style-name="common-al">Te bepalen dat met het van kracht worden van dit verkeersbesluit eerdere verkeersmaatregelen in het onderhavige gebied komen te vervallen, als deze met dit besluit in strijd zijn dan wel hiermee niet in overeenstemming zijn.</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4-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p text:style-name="common-al">1. Digitaal. Daarvoor gaat u naar www.krimpenerwaard.nl/bezwaar-maken. U heeft hiervoor DigiD nodig.</text:p>
            <text:p text:style-name="common-al">2. Per post. U stuurt uw bezwaar naar:</text:p>
            <text:p text:style-name="common-al">College van burgemeester en wethouders</text:p>
            <text:p text:style-name="common-al">Postbus 51</text:p>
            <text:p text:style-name="common-al">2820 AB Stolwijk</text:p>
            <text:p text:style-name="common-al">3. Per e-mail. U stuurt uw mail naar info@krimpenerwaard.nl. Uw bezwaar mét handtekening scant u in. Dit voegt u als bijlage toe aan de mail.</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1607335 en documentnummer 1607340 van deze brief.</text:p>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3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Instellen parkeerplaatsen ten behoeve van het opladen van elektrische voertuigen - Lekkerkerk: Patrijspad 4 en Vincent van Gogh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 elektrisch laden</meta:user-defined>
    <meta:user-defined meta:name="DCTERMS.W3CDTF/DCTERMS.available">2025-04-22</meta:user-defined>
    <meta:user-defined meta:name="DCTERMS.W3CDTF/OVERHEIDop.jaargang">2025</meta:user-defined>
    <meta:user-defined meta:name="OVERHEIDop.publicationIssue">175343</meta:user-defined>
    <meta:user-defined meta:name="OVERHEIDop.GmbID/DC.identifier">gmb-2025-175343</meta:user-defined>
    <meta:user-defined meta:name="OVERHEIDop.versieInformatie"/>
  </office:meta>
</office:document-meta>
</file>