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et grasveld aan de Cromvlietstraat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inderVakantieWeek Rilland op 7 juli 2025 van 09:30 tot 12:00 uur en van 13:00 tot 15:00 uur, op 8 juli van 09:30 tot 15:00 uur, op 9 juli van 09:30 tot 12:00 uur, van 13:00 tot 15:00 uur en van 19:00 tot 08:30 uur (10 juli) en op 10 juli 2025 van 08:30 tot 14:30 uur en van 18:30 tot 20:00 uur op het grasveld aan de Cromvlietstraat in Rilland;</text:p>
            <text:p text:style-name="common-al">• ontheffing te verlenen voor het belemmeren van de bruikbaarheid van de weg: het veld aan de Cromvlietstraat in Rilland van 6 juli 2025 om 10:00 uur tot 11 juli 2025 om 18:00 uur.</text:p>
            <text:p text:style-name="common-al"/>
            <text:p text:style-name="common-al">Verzenddatum besluit: 17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3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het grasveld aan de Cromvlietstraat in Ril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41</meta:user-defined>
    <meta:user-defined meta:name="OVERHEIDop.GmbID/DC.identifier">gmb-2025-175341</meta:user-defined>
    <meta:user-defined meta:name="OVERHEIDop.versieInformatie"/>
  </office:meta>
</office:document-meta>
</file>