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Wijnproeverij in het centrum va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de Wijnproeverij in het centrum van Bussum. Het evenement vindt plaats op 4 juli 2025. </text:p>
            <text:p text:style-name="common-al">(17 april 2025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33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3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3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oor het organiseren van de Wijnproeverij in het centrum van Bussum</meta:user-defined>
    <meta:user-defined meta:name="DCTERMS.W3CDTF/DCTERMS.available">2025-04-22</meta:user-defined>
    <meta:user-defined meta:name="DCTERMS.W3CDTF/OVERHEIDop.jaargang">2025</meta:user-defined>
    <meta:user-defined meta:name="OVERHEIDop.publicationIssue">175335</meta:user-defined>
    <meta:user-defined meta:name="OVERHEIDop.GmbID/DC.identifier">gmb-2025-175335</meta:user-defined>
    <meta:user-defined meta:name="OVERHEIDop.versieInformatie"/>
  </office:meta>
</office:document-meta>
</file>