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Ploegstraat 57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Ploegdonk B.V.</text:p>
            <text:p text:style-name="common-al">Locatie: Ploegstraat 57​ te Someren</text:p>
            <text:p text:style-name="common-al">Activiteit: Opslaan van oxiderende en verstikkende tot vloeistof verdichte gassen in een opslagtank Voor: Het opslaan van CO2 in een opslagtank Datum melding: 1 november 2024DSO verzoeknummer: 202411010051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85 gekoppeld. U dient bij correspondentie dit zaaknummer te vermelden. Indien u gebruik maakt van e-mail, dan verzoeken we u het zaaknummer in de onderwerpregel te plaatsen. </text:p>
            <text:p text:style-name="common-al">De correspondentie door middel van een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53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85</meta:user-defined>
    <dc:language>nl</dc:language>
    <meta:user-defined meta:name="OVERHEIDop.locatietype/OVERHEIDop.gebiedsmarkering">Adres</meta:user-defined>
    <meta:user-defined meta:name="DC.title">Gemeente Someren, melding Besluit activiteiten leefomgeving, Ploegstraat 57​ te Somer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33</meta:user-defined>
    <meta:user-defined meta:name="OVERHEIDop.GmbID/DC.identifier">gmb-2025-17533</meta:user-defined>
    <meta:user-defined meta:name="OVERHEIDop.versieInformatie"/>
  </office:meta>
</office:document-meta>
</file>