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uiestraat 1A - OMV.25.04.00069 - meerdere locaties Delfs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Suiestraat 1A, 3028JA, kappen van 25 bomen en het kandelaberen van 2 bomen. Het geanonimiseerde besluit en situatietekeningen zijn als bijlage aan de publicatie toegevoegd (datum besluit 15-04-2025, verzonden op 17-04-2025, dossiernummer OMV.25.04.0006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32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2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2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Suiestraat 1A - OMV.25.04.00069 - meerdere locaties Delfshaven</meta:user-defined>
    <meta:user-defined meta:name="DCTERMS.W3CDTF/DCTERMS.available">2025-04-22</meta:user-defined>
    <meta:user-defined meta:name="DCTERMS.W3CDTF/OVERHEIDop.jaargang">2025</meta:user-defined>
    <meta:user-defined meta:name="OVERHEIDop.externeBijlage">25.04.00069 - besluit|exb-2025-14961</meta:user-defined>
    <meta:user-defined meta:name="OVERHEIDop.externeBijlage">25.04.00069 - tekeningen|exb-2025-14962</meta:user-defined>
    <meta:user-defined meta:name="OVERHEIDop.publicationIssue">175329</meta:user-defined>
    <meta:user-defined meta:name="OVERHEIDop.GmbID/DC.identifier">gmb-2025-175329</meta:user-defined>
    <meta:user-defined meta:name="OVERHEIDop.versieInformatie"/>
  </office:meta>
</office:document-meta>
</file>