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 Sissen 18, 9903G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april 2025 een besluit genomen op de aanvraag met zaaknummer Z2025-00001899 voor het plaatsen van een warmtepomp op de locatie Lange Sissen 18, 9903GC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532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9</meta:user-defined>
    <meta:user-defined meta:name="DCTERMS.abstract">17 april 2025 verleend voor het plaatsen van een warmtepomp op de locatie Lange Sissen 18, 9903GC Appingedam.</meta:user-defined>
    <dc:language>nl</dc:language>
    <meta:user-defined meta:name="OVERHEIDop.locatietype/OVERHEIDop.gebiedsmarkering">Vlak</meta:user-defined>
    <meta:user-defined meta:name="DC.title">Kennisgeving besluit op aanvraag omgevingsvergunning Lange Sissen 18, 9903GC Appinge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5326</meta:user-defined>
    <meta:user-defined meta:name="OVERHEIDop.GmbID/DC.identifier">gmb-2025-175326</meta:user-defined>
    <meta:user-defined meta:name="OVERHEIDop.versieInformatie"/>
  </office:meta>
</office:document-meta>
</file>