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uitvoering Wet inburgering 2021 en Besluit inburgering 2021 </text:p>
      <text:section text:name="regeling_id1-3-2" text:style-name="regeling">
        <text:section text:name="aanhef_id1-3-2-1" text:style-name="aanhef">
          <text:section text:name="preambule_id1-3-2-1-1" text:style-name="preambule">
            <text:p text:style-name="al">Het college van burgemeester en wethouders van gemeente Drechterland;</text:p>
            <text:p text:style-name="al"/>
            <text:p text:style-name="al">Hebben het voorstel van het college van 5 november 2024 gelezen en;</text:p>
            <text:p text:style-name="al"/>
            <text:p text:style-name="al">Gelet op:</text:p>
            <text:list text:style-name="id1-3-2-1-1-6">
              <text:list-item text:style-override="id1-3-2-1-1-6-1">
                <text:number>•</text:number>
                <text:p text:style-name="al">Artikel 121 Gemeentewet</text:p>
              </text:list-item>
              <text:list-item text:style-override="id1-3-2-1-1-6-2">
                <text:number>•</text:number>
                <text:p text:style-name="al">de Wet inburgering 2021</text:p>
              </text:list-item>
              <text:list-item text:style-override="id1-3-2-1-1-6-3">
                <text:number>•</text:number>
                <text:p text:style-name="al">Besluit inburgering 2021</text:p>
              </text:list-item>
              <text:list-item text:style-override="id1-3-2-1-1-6-4">
                <text:number>•</text:number>
                <text:p text:style-name="al">de Participatiewet </text:p>
              </text:list-item>
              <text:list-item text:style-override="id1-3-2-1-1-6-5">
                <text:number>•</text:number>
                <text:p text:style-name="al">de Algemene wet bestuursrecht </text:p>
              </text:list-item>
              <text:list-item text:style-override="id1-3-2-1-1-6-6">
                <text:number>•</text:number>
                <text:p text:style-name="al">Algemene verordening gegevensbescherming</text:p>
              </text:list-item>
            </text:list>
            <text:p text:style-name="al">Overwegende dat:</text:p>
            <text:list text:style-name="id1-3-2-1-1-8">
              <text:list-item text:style-override="id1-3-2-1-1-8-1">
                <text:number>•</text:number>
                <text:p text:style-name="al">de Wet inburgering 2021 per 1 januari 2022 van kracht is, waarbij gemeenten verantwoordelijk worden voor de inburgering van asielstatushouders en gezins- en overige migranten;</text:p>
              </text:list-item>
              <text:list-item text:style-override="id1-3-2-1-1-8-2">
                <text:number>•</text:number>
                <text:p text:style-name="al">het college heeft besloten om de uitvoering van de Wet inburgering 2021 voor een deel te mandateren aan het dagelijks bestuur van openbaar lichaam WerkSaam Westfriesland en toe te staan om met betrekking tot voornoemde bevoegdheden en verplichtingen ondermandaat te verlenen; </text:p>
              </text:list-item>
              <text:list-item text:style-override="id1-3-2-1-1-8-3">
                <text:number>•</text:number>
                <text:p text:style-name="al">het algemeen bestuur van WerkSaam Westfriesland heeft ingestemd met de uitvoering van de inburgeringstaken als plustaak.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1-3">
              <text:list-item text:style-override="id1-3-2-2-1-3-1">
                <text:number>a</text:number>
                <text:p text:style-name="al">AVG: Algemene verordening gegevensbescherming</text:p>
              </text:list-item>
              <text:list-item text:style-override="id1-3-2-2-1-3-2">
                <text:number>b</text:number>
                <text:p text:style-name="al">Besluit inburgering: Besluit inburgering 2021</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College: het college van burgemeester en wethouders van de gemeente xxx</text:p>
              </text:list-item>
              <text:list-item text:style-override="id1-3-2-2-1-3-5">
                <text:number>e</text:number>
                <text:p text:style-name="al">Dagelijks bestuur: het dagelijks bestuur van WerkSaam Westfriesland</text:p>
              </text:list-item>
              <text:list-item text:style-override="id1-3-2-2-1-3-6">
                <text:number>f</text:number>
                <text:p text:style-name="al">Inburgeraar: de inwoner die op grond van artikel 3 van de Wet inburgering 2021 inburgeringsplichtig is; </text:p>
              </text:list-item>
              <text:list-item text:style-override="id1-3-2-2-1-3-7">
                <text:number>g</text:number>
                <text:p text:style-name="al">Verwerker: verwerkt persoonsgegevens in opdracht van een andere organisatie.</text:p>
              </text:list-item>
              <text:list-item text:style-override="id1-3-2-2-1-3-8">
                <text:number>h</text:number>
                <text:p text:style-name="al">Verwerkersverantwoordelijke: geeft een opdracht waarbij persoonsgegevens worden verwerkt. </text:p>
              </text:list-item>
              <text:list-item text:style-override="id1-3-2-2-1-3-9">
                <text:number>i</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10">
                <text:number>j</text:number>
                <text:p text:style-name="al">de Wet inburgering: Wet Inburgering 2021</text:p>
              </text:list-item>
            </text:list>
          </text:section>
          <text:section text:name="artikel_id1-3-2-2-2" text:style-name="artikel">
            <text:p text:style-name="artikel_kop_titel"><text:span text:style-name="artikel_kop_label">Artikel</text:span> <text:span text:style-name="artikel_kop_nr">2</text:span> Mandaat uit te voeren taken</text:p>
            <text:list text:style-name="id1-3-2-2-2-2">
              <text:list-item text:style-override="id1-3-2-2-2-2">
                <text:number>1</text:number>
                <text:p text:style-name="al">Het college verleent aan het dagelijks bestuur het mandaat voor de bevoegdheden en verplichtingen, zoals genoemd in de onderstaande artikelen van de Wet inburgering en het Besluit inburgering:</text:p>
                <text:p text:style-name="al"/>
                <text:p text:style-name="al">Wet inburgering</text:p>
                <text:list text:style-name="id1-3-2-2-2-2-5">
                  <text:list-item text:style-override="id1-3-2-2-2-2-5-1">
                    <text:number>-</text:number>
                    <text:p text:style-name="al">Artikel 6, derde lid (De inburgeringsplicht)</text:p>
                  </text:list-item>
                  <text:list-item text:style-override="id1-3-2-2-2-2-5-2">
                    <text:number>-</text:number>
                    <text:p text:style-name="al">Artikel 8, eerste lid (De onderwijsroute)</text:p>
                  </text:list-item>
                  <text:list-item text:style-override="id1-3-2-2-2-2-5-3">
                    <text:number>-</text:number>
                    <text:p text:style-name="al">Artikel 9, eerste lid (De zelfredzaamheidsroute)</text:p>
                  </text:list-item>
                  <text:list-item text:style-override="id1-3-2-2-2-2-5-4">
                    <text:number>-</text:number>
                    <text:p text:style-name="al">Artikel 14, eerste, tweede, vierde, vijfde en zesde lid (De brede intake)</text:p>
                  </text:list-item>
                  <text:list-item text:style-override="id1-3-2-2-2-2-5-5">
                    <text:number>-</text:number>
                    <text:p text:style-name="al">Artikel 15, eerste, tweede derde, vijfde en zesde lid (Het persoonlijk plan inburgering en participatie)</text:p>
                  </text:list-item>
                  <text:list-item text:style-override="id1-3-2-2-2-2-5-6">
                    <text:number>-</text:number>
                    <text:p text:style-name="al">Artikel 16, eerste, tweede en derde lid (Het inburgeringsaanbod voor asielstatushouders)</text:p>
                  </text:list-item>
                  <text:list-item text:style-override="id1-3-2-2-2-2-5-7">
                    <text:number>-</text:number>
                    <text:p text:style-name="al">Artikel 17, eerste tot en met vierde lid (Ondersteuning en begeleiding wijzigen leerroute)</text:p>
                  </text:list-item>
                  <text:list-item text:style-override="id1-3-2-2-2-2-5-8">
                    <text:number>-</text:number>
                    <text:p text:style-name="al">Artikel 22, eerste tot en met derde lid (Boete niet verschijnen brede intake en meewerkplicht)</text:p>
                  </text:list-item>
                  <text:list-item text:style-override="id1-3-2-2-2-2-5-9">
                    <text:number>-</text:number>
                    <text:p text:style-name="al">Artikel 23, eerste lid (Boete tijdens het inburgeringstraject)</text:p>
                  </text:list-item>
                  <text:list-item text:style-override="id1-3-2-2-2-2-5-10">
                    <text:number>-</text:number>
                    <text:p text:style-name="al">Artikel 34, eerste lid (Gegevensverstrekking aan Onze Minister)</text:p>
                  </text:list-item>
                  <text:list-item text:style-override="id1-3-2-2-2-2-5-11">
                    <text:number>-</text:number>
                    <text:p text:style-name="al">Artikel 35, derde, vierde en vijfde lid (Gegevensverstrekking door het college)</text:p>
                  </text:list-item>
                </text:list>
              </text:list-item>
              <text:list-item text:style-override="id1-3-2-2-2-3">
                <text:number/>
                <text:p text:style-name="al">Besluit inburgering </text:p>
                <text:list text:style-name="id1-3-2-2-2-3-3">
                  <text:list-item text:style-override="id1-3-2-2-2-3-3-1">
                    <text:number>-</text:number>
                    <text:p text:style-name="al">Artikel 2.8, vierde lid (Ontheffing bijzondere individuele omstandigheden)</text:p>
                  </text:list-item>
                  <text:list-item text:style-override="id1-3-2-2-2-3-3-2">
                    <text:number>-</text:number>
                    <text:p text:style-name="al">Artikel 3.1, eerste en vierde lid (Inhoud en vormgeving participatieverklaringstraject)</text:p>
                  </text:list-item>
                  <text:list-item text:style-override="id1-3-2-2-2-3-3-3">
                    <text:number>-</text:number>
                    <text:p text:style-name="al">Artikel 3.2, tweede lid (Inhoud en vormgeving module Arbeidsmarkt en Participatie)</text:p>
                  </text:list-item>
                  <text:list-item text:style-override="id1-3-2-2-2-3-3-4">
                    <text:number>-</text:number>
                    <text:p text:style-name="al">Artikel 3.14, eerste lid, tweede lid, onder c, en zevende lid (Inhoud en vormgeving zelfredzaamheidsroute)</text:p>
                  </text:list-item>
                  <text:list-item text:style-override="id1-3-2-2-2-3-3-5">
                    <text:number>-</text:number>
                    <text:p text:style-name="al">Artikel 5.2, eerste en tweede lid (Inhoud en verslaglegging brede intake)</text:p>
                  </text:list-item>
                  <text:list-item text:style-override="id1-3-2-2-2-3-3-6">
                    <text:number>-</text:number>
                    <text:p text:style-name="al">Artikel 5.3, eerste tot en met vijfde lid (Persoonlijk plan inburgering en participatie) </text:p>
                  </text:list-item>
                  <text:list-item text:style-override="id1-3-2-2-2-3-3-7">
                    <text:number>-</text:number>
                    <text:p text:style-name="al">Artikel 5.4, tweede lid (Termijn en gevolgen van wijzigen van leerroute)</text:p>
                  </text:list-item>
                  <text:list-item text:style-override="id1-3-2-2-2-3-3-8">
                    <text:number>-</text:number>
                    <text:p text:style-name="al">Artikel 7.1, zede lid (Hoogte boete bij niet meewerken tijdens inburgeringstraject)</text:p>
                  </text:list-item>
                  <text:list-item text:style-override="id1-3-2-2-2-3-3-9">
                    <text:number>-</text:number>
                    <text:p text:style-name="al">Artikel 7.2 (Hoogte boete bij niet tijdig voldoen aan inburgeringsplicht)</text:p>
                  </text:list-item>
                  <text:list-item text:style-override="id1-3-2-2-2-3-3-10">
                    <text:number>-</text:number>
                    <text:p text:style-name="al">Artikel 9.2, tweede lid en derde lid (Gegevensuitwisseling ten behoeve van de uitvoering van de inburgeringsplicht)</text:p>
                  </text:list-item>
                  <text:list-item text:style-override="id1-3-2-2-2-3-3-11">
                    <text:number>-</text:number>
                    <text:p text:style-name="al">Artikel 9.3, tweede lid (Gegevensuitwisseling ten behoeve van het vaststellen en verlengen van de inburgeringstermijn)</text:p>
                  </text:list-item>
                  <text:list-item text:style-override="id1-3-2-2-2-3-3-12">
                    <text:number>-</text:number>
                    <text:p text:style-name="al">Artikel 9.6, vierde lid (Gegevensuitwisseling ten behoeve van de handhaving van de inburgeringsplicht)</text:p>
                  </text:list-item>
                </text:list>
              </text:list-item>
              <text:list-item text:style-override="id1-3-2-2-2-4">
                <text:number>2</text:number>
                <text:p text:style-name="al">Het mandaat omvat naast handhaven, tevens opleggen en het invorderen van boetes op grond van de Wet inburgering.</text:p>
              </text:list-item>
              <text:list-item text:style-override="id1-3-2-2-2-5">
                <text:number>3</text:number>
                <text:p text:style-name="al">Het dagelijks bestuur te machtigen voor het volledig afhandelen van bezwaar, beroep en hoger beroep procedures en de daarbij behorende werkzaamheden in het kader van besluiten op grond van de Wet inburgering en het Besluit inburgering waartegen bezwaar en (hoger) beroep open staat.</text:p>
              </text:list-item>
              <text:list-item text:style-override="id1-3-2-2-2-6">
                <text:number>4</text:number>
                <text:p text:style-name="al">Het dagelijks bestuur te machtigen om de bestuurlijke boete, die op grond van de Wet inburgering aan de inburgeraar is opgelegd, te verrekenen met de bijstandsuitkering.</text:p>
              </text:list-item>
              <text:list-item text:style-override="id1-3-2-2-2-7">
                <text:number>5</text:number>
                <text:p text:style-name="al">Het dagelijks bestuur te machtigen om ook de bestuurlijke boete voor gezinsmigranten, die op grond van de Wet inburgering is opgelegd, in te vorderen. </text:p>
              </text:list-item>
            </text:list>
          </text:section>
          <text:section text:name="artikel_id1-3-2-2-3" text:style-name="artikel">
            <text:p text:style-name="artikel_kop_titel"><text:span text:style-name="artikel_kop_label">Artikel</text:span> <text:span text:style-name="artikel_kop_nr">3</text:span> Mandaat voor uitvoering van taken van de verwerkersverantwoordelijke door de verwerker </text:p>
            <text:list text:style-name="id1-3-2-2-3-2">
              <text:list-item text:style-override="id1-3-2-2-3-2">
                <text:number>1</text:number>
                <text:p text:style-name="al">In dit mandaatbesluit is de het college de verwerkersverantwoordelijke en het dagelijks bestuur de verwerker.</text:p>
              </text:list-item>
              <text:list-item text:style-override="id1-3-2-2-3-3">
                <text:number>2</text:number>
                <text:p text:style-name="al">Bij de uitvoering van de taken die in dit mandaatbesluit zijn gemandateerd verleent het college tevens aan het dagelijks bestuur het mandaat voor de uitvoering van de rechten van de betrokkene zoals genoemd in de onderstaande artikelen uit de AVG:</text:p>
                <text:list text:style-name="id1-3-2-2-3-3-3">
                  <text:list-item text:style-override="id1-3-2-2-3-3-3-1">
                    <text:number>-</text:number>
                    <text:p text:style-name="al">Recht op informatie (artikel 12–14 AVG)</text:p>
                  </text:list-item>
                  <text:list-item text:style-override="id1-3-2-2-3-3-3-2">
                    <text:number>-</text:number>
                    <text:p text:style-name="al">Recht van inzage (artikel 15 AVG)</text:p>
                  </text:list-item>
                  <text:list-item text:style-override="id1-3-2-2-3-3-3-3">
                    <text:number>-</text:number>
                    <text:p text:style-name="al">Recht op rectificatie en aanvulling (artikel 16 AVG)</text:p>
                  </text:list-item>
                  <text:list-item text:style-override="id1-3-2-2-3-3-3-4">
                    <text:number>-</text:number>
                    <text:p text:style-name="al">Recht op gegevenswissing (artikel 17 AVG)</text:p>
                  </text:list-item>
                  <text:list-item text:style-override="id1-3-2-2-3-3-3-5">
                    <text:number>-</text:number>
                    <text:p text:style-name="al">Recht op beperking (artikel 18 AVG)</text:p>
                  </text:list-item>
                  <text:list-item text:style-override="id1-3-2-2-3-3-3-6">
                    <text:number>-</text:number>
                    <text:p text:style-name="al">Recht op dataportabiliteit (artikel 20 AVG)</text:p>
                  </text:list-item>
                  <text:list-item text:style-override="id1-3-2-2-3-3-3-7">
                    <text:number>-</text:number>
                    <text:p text:style-name="al">Recht van bezwaar (artikel 21 AVG)</text:p>
                  </text:list-item>
                  <text:list-item text:style-override="id1-3-2-2-3-3-3-8">
                    <text:number>-</text:number>
                    <text:p text:style-name="al">Geautomatiseerde individuele besluitvorming (profilering) (artikel 22 lid 1 AVG)</text:p>
                  </text:list-item>
                </text:list>
              </text:list-item>
              <text:list-item text:style-override="id1-3-2-2-3-4">
                <text:number>3</text:number>
                <text:p text:style-name="al">Het dagelijks bestuur draagt zorg voor het beschrijven van de verwerkingen van persoonsgegevens die behoren bij de uitvoering van de in deze overeenkomst gemandateerde taken in een register van verwerkingsactiviteiten, overeenkomstig artikel 30 AVG. </text:p>
              </text:list-item>
              <text:list-item text:style-override="id1-3-2-2-3-5">
                <text:number>4</text:number>
                <text:p text:style-name="al">Het dagelijks bestuur voert een gegevensbeschermingseffectbeoordeling en zo nodig een voorafgaande raadpleging uit waarbij het dagelijks bestuur zorg draagt voor:</text:p>
                <text:list text:style-name="id1-3-2-2-3-5-3">
                  <text:list-item text:style-override="id1-3-2-2-3-5-3-1">
                    <text:number>a</text:number>
                    <text:p text:style-name="al">de gegevensbeschermingseffectbeoordelingen (DPIA) op de verwerkingen van persoonsgegevens, overeenkomstig artikel 35 en 36 AVG;</text:p>
                  </text:list-item>
                  <text:list-item text:style-override="id1-3-2-2-3-5-3-2">
                    <text:number>b</text:number>
                    <text:p text:style-name="al">bij constatering van risicovolle afwijkingen neemt het dagelijks bestuur maatregelen om deze te verhelpen of te beperken.</text:p>
                  </text:list-item>
                </text:list>
              </text:list-item>
              <text:list-item text:style-override="id1-3-2-2-3-6">
                <text:number>5</text:number>
                <text:p text:style-name="al">Het dagelijks bestuur behandelt een (vermoedelijke) inbreuk in verband met Persoonsgegevens (datalek) met een laag risico waarvoor geen melding bij de toezichthoudende autoriteit en betrokkenen nodig is, overeenkomstig artikel 33 en 34 AVG. </text:p>
                <text:p text:style-name="al">Bij twijfels over de inschatting van het risico van het datalek wordt door het dagelijks bestuur altijd afgestemd met de contactpersoon van het college overeenkomstig bijlage 1 onder 2 van de verwerkersovereenkomst. </text:p>
              </text:list-item>
              <text:list-item text:style-override="id1-3-2-2-3-7">
                <text:number>6</text:number>
                <text:p text:style-name="al">Het college mandateert het dagelijks bestuur voor het vertegenwoordigen van het college in bezwaar-, beroeps- en hoger beroepsprocedures tegen besluiten genomen op verzoeken van rechten van betrokkenen overeenkomstig de artikelen opgenomen in lid 2.</text:p>
              </text:list-item>
            </text:list>
          </text:section>
          <text:section text:name="artikel_id1-3-2-2-4" text:style-name="artikel">
            <text:p text:style-name="artikel_kop_titel"><text:span text:style-name="artikel_kop_label">Artikel</text:span> <text:span text:style-name="artikel_kop_nr">4</text:span> Grenzen aan het mandaat</text:p>
            <text:list text:style-name="id1-3-2-2-4-2">
              <text:list-item text:style-override="id1-3-2-2-4-2">
                <text:number>1</text:number>
                <text:p text:style-name="al">Het dagelijks bestuur is niet bevoegd om in mandaat te besluiten indien:</text:p>
                <text:list text:style-name="id1-3-2-2-4-2-3">
                  <text:list-item text:style-override="id1-3-2-2-4-2-3-1">
                    <text:number>a</text:number>
                    <text:p text:style-name="al">het besluit een groot financieel risico met zich brengt;</text:p>
                  </text:list-item>
                  <text:list-item text:style-override="id1-3-2-2-4-2-3-2">
                    <text:number>b</text:number>
                    <text:p text:style-name="al">het dagelijks bestuur dan wel een lid hiervan heeft aangegeven dat hij het voorstel aan het college wenst voor te leggen;</text:p>
                  </text:list-item>
                  <text:list-item text:style-override="id1-3-2-2-4-2-3-3">
                    <text:number>c</text:number>
                    <text:p text:style-name="al">het college heeft aangegeven zelf te willen besluiten;</text:p>
                  </text:list-item>
                  <text:list-item text:style-override="id1-3-2-2-4-2-3-4">
                    <text:number>d</text:number>
                    <text:p text:style-name="al">aan het besluit mogelijkerwijs politieke consequenties zijn verbonden dan wel dat dit precedentwerking tot gevolg kan hebben.</text:p>
                  </text:list-item>
                </text:list>
              </text:list-item>
              <text:list-item text:style-override="id1-3-2-2-4-3">
                <text:number>2</text:number>
                <text:p text:style-name="al">Het dagelijks bestuur kan ondermandaat buiten de eigen organisatie alleen geven na nadrukkelijke schriftelijke toestemming van het college.</text:p>
              </text:list-item>
            </text:list>
          </text:section>
          <text:section text:name="artikel_id1-3-2-2-5" text:style-name="artikel">
            <text:p text:style-name="artikel_kop_titel"><text:span text:style-name="artikel_kop_label">Artikel</text:span> <text:span text:style-name="artikel_kop_nr">5</text:span> Reikwijdte van het mandaat</text:p>
            <text:p text:style-name="al">Het college verleent mandaat, hieronder wordt verstaan:</text:p>
            <text:list text:style-name="id1-3-2-2-5-3">
              <text:list-item text:style-override="id1-3-2-2-5-3-1">
                <text:number>a</text:number>
                <text:p text:style-name="al">het voeren van correspondentie van uitvoerende en/of informatieve aard;</text:p>
              </text:list-item>
              <text:list-item text:style-override="id1-3-2-2-5-3-2">
                <text:number>b</text:number>
                <text:p text:style-name="al">verlenen van uitstel, aanmanen, invorderen bij dwangbevel en het leggen van beslag;</text:p>
              </text:list-item>
              <text:list-item text:style-override="id1-3-2-2-5-3-3">
                <text:number>c</text:number>
                <text:p text:style-name="al">voeren van overige correspondentie, die te maken heeft met de opgedragen taak;</text:p>
              </text:list-item>
              <text:list-item text:style-override="id1-3-2-2-5-3-4">
                <text:number>d</text:number>
                <text:p text:style-name="al">het uitvoeren van de gekoppelde verplichtingen op grond van de Archiefwet 1995, Archiefbesluit 1995 en;</text:p>
              </text:list-item>
              <text:list-item text:style-override="id1-3-2-2-5-3-5">
                <text:number>e</text:number>
                <text:p text:style-name="al">alle andere besluiten die genomen moeten worden en alle andere handelingen die verricht moeten worden voor de uitvoering van de taak. </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 </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dagelijks bestuur stelt het college in kennis van in mandaat genomen besluiten waarvan hij moet aannemen dat kennisgeving van belang is. Dit is in ieder geval zoals:</text:p>
                <text:list text:style-name="id1-3-2-2-7-2-3">
                  <text:list-item text:style-override="id1-3-2-2-7-2-3-1">
                    <text:number>a</text:number>
                    <text:p text:style-name="al">het besluit als politiek, bestuurlijk of anderzijds gevoelig wordt aangemerkt;</text:p>
                  </text:list-item>
                  <text:list-item text:style-override="id1-3-2-2-7-2-3-2">
                    <text:number>b</text:number>
                    <text:p text:style-name="al">de aangelegenheid tot kritische berichtgeving in de media heeft geleid dan wel er in redelijkheid moet worden aangenomen dat dit zal gebeuren. </text:p>
                  </text:list-item>
                </text:list>
              </text:list-item>
              <text:list-item text:style-override="id1-3-2-2-7-3">
                <text:number>2</text:number>
                <text:p text:style-name="al">Het college kan zich door het dagelijks bestuur laten informeren over in mandaat genomen besluiten.</text:p>
              </text:list-item>
              <text:list-item text:style-override="id1-3-2-2-7-4">
                <text:number>3</text:number>
                <text:p text:style-name="al">Het dagelijks bestuur informeert mandaatgever jaarlijks over de ontvangen aanvragen betreffende rechten van betrokkenen en het incidentenregister (aantallen, soort, tijdige behandeling etc.).</text:p>
              </text:list-item>
              <text:list-item text:style-override="id1-3-2-2-7-5">
                <text:number>4</text:number>
                <text:p text:style-name="al">Het dagelijks bestuur informeert het college over de uitgevoerde data protection impact assessment (DPIA). </text:p>
              </text:list-item>
              <text:list-item text:style-override="id1-3-2-2-7-6">
                <text:number>5</text:number>
                <text:p text:style-name="al">Het dagelijks bestuur informeert het college direct over risicovolle afwijkingen die bij de data naar voren zijn gekomen en de maatregelen die zijn genomen om deze te verhelpen of te beperken.</text:p>
              </text:list-item>
            </text:list>
          </text:section>
          <text:section text:name="artikel_id1-3-2-2-8" text:style-name="artikel">
            <text:p text:style-name="artikel_kop_titel"><text:span text:style-name="artikel_kop_label">Artikel</text:span> <text:span text:style-name="artikel_kop_nr">8</text:span> Ondertekening in mandaat en ondermandaat</text:p>
            <text:list text:style-name="id1-3-2-2-8-2">
              <text:list-item text:style-override="id1-3-2-2-8-2">
                <text:number>1</text:number>
                <text:p text:style-name="al">Bij de uitoefening van mandaat van het dagelijks bestuur, zal als volgt namens de gemeente xxx worden ondertekend:</text:p>
                <text:p text:style-name="al">Hoogachtend, </text:p>
                <text:p text:style-name="al">namens burgemeester en wethouders van de gemeente Drechterland,</text:p>
                <text:p text:style-name="al">het dagelijks bestuur van WerkSaam Westfriesland,</text:p>
                <text:p text:style-name="al">de voorzitter, de directeur,</text:p>
                <text:p text:style-name="al"/>
                <text:p text:style-name="al">[handtekening] [handtekening]</text:p>
              </text:list-item>
              <text:list-item text:style-override="id1-3-2-2-8-3">
                <text:number>2</text:number>
                <text:p text:style-name="al">Bij de uitoefening van (onder)mandaat door medewerkers van WerkSaam, zal als volgt namens de gemeente Drechterland worden ondertekend:</text:p>
                <text:p text:style-name="al">Hoogachtend, </text:p>
                <text:p text:style-name="al">namens burgemeester en wethouders van de gemeente Drechterland en het dagelijks bestuur van WerkSaam Westfriesland,</text:p>
                <text:p text:style-name="al"/>
                <text:p text:style-name="al">[naam van de medewerker], [functienaam]</text:p>
                <text:p text:style-name="al"/>
                <text:p text:style-name="al">(deze brief is in een geautomatiseerd proces vervaardigd en daarom niet onderteken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mandaatbesluit treedt met terugwerkende kracht in werking tot 1 januari 2022. </text:p>
              </text:list-item>
              <text:list-item text:style-override="id1-3-2-2-9-3">
                <text:number>2</text:number>
                <text:p text:style-name="al">Dit mandaatbesluit eindigt op het moment dat de dienstverleningsovereenkomst in verband met de uitvoering van de Wet inburgering 2021 wordt beëindigd.</text:p>
              </text:list-item>
            </text:list>
          </text:section>
        </text:section>
        <text:section text:name="regeling-sluiting_id1-3-2-3" text:style-name="regeling-sluiting">
          <text:section text:name="ondertekening_id1-3-2-3-1">
            <text:p><text:span text:style-name="functie">Aldus vastgesteld door burgemeester en wethouders van de gemeente Drechterland op 5 november 2024. </text:span></text:p>
          </text:section>
          <text:section text:name="ondertekening_id1-3-2-3-2">
            <text:p><text:span text:style-name="functie"/></text:p>
            <text:p><text:span text:style-name="functie">De gemeentesecretaris</text:span></text:p>
            <text:p><text:span text:style-name="functie">W. van Twuijver</text:span></text:p>
          </text:section>
          <text:section text:name="ondertekening_id1-3-2-3-3">
            <text:p><text:span text:style-name="functie"/></text:p>
            <text:p><text:span text:style-name="functie">De burgemees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3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121 van de Gemeentewet]|[1.0:c:BWBR0005416&amp;artikel=121&amp;g=2025-02-12</meta:user-defined>
    <meta:user-defined meta:name="DC.source">Wet inburgering 2021]|[1.0:c:BWBR0044770&amp;g=2023-01-01</meta:user-defined>
    <meta:user-defined meta:name="DC.source">Besluit inburgering 2021]|[1.0:c:BWBR0045555&amp;g=2024-06-12</meta:user-defined>
    <meta:user-defined meta:name="DC.source">Participatiewet]|[1.0:c:BWBR0015703&amp;g=2025-02-04</meta:user-defined>
    <meta:user-defined meta:name="DC.source">Algemene wet bestuursrecht]|[1.0:c:BWBR0005537&amp;g=2025-04-04</meta:user-defined>
    <meta:user-defined meta:name="DC.source">Algemene verordening gegevensbescherming]|[https://eur-lex.europa.eu/NL/legal-content/summary/general-data-protection-regulation-gdpr.html</meta:user-defined>
    <meta:user-defined meta:name="DCTERMS.alternative">Mandaat- en machtiging uitvoering Wet inburgering 2021 en Besluit inburgering 2021</meta:user-defined>
    <dc:language>nl</dc:language>
    <meta:user-defined meta:name="OVERHEIDop.locatietype/OVERHEIDop.gebiedsmarkering">Gemeente</meta:user-defined>
    <meta:user-defined meta:name="DC.title">Mandaat- en machtiging uitvoering Wet inburgering 2021 en Besluit inburgering 2021</meta:user-defined>
    <meta:user-defined meta:name="DCTERMS.W3CDTF/DCTERMS.available">2025-04-22</meta:user-defined>
    <meta:user-defined meta:name="DCTERMS.W3CDTF/OVERHEIDop.jaargang">2025</meta:user-defined>
    <meta:user-defined meta:name="OVERHEIDop.publicationIssue">175322</meta:user-defined>
    <meta:user-defined meta:name="OVERHEIDop.GmbID/DC.identifier">gmb-2025-175322</meta:user-defined>
    <meta:user-defined meta:name="OVERHEIDop.versieInformatie"/>
  </office:meta>
</office:document-meta>
</file>