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office:automatic-styles>
  <office:body>
    <office:text>
      <text:p text:style-name="new_page_staatscourant"/>
      <text:p text:style-name="single-kop-titel">Besluit evenement, Tanis Triathlon de Langstraat.</text:p>
      <text:section text:name="zakelijke-mededeling_id1-3-2" text:style-name="zakelijke-mededeling">
        <text:section text:name="zakelijke-mededeling-tekst_id1-3-2-1" text:style-name="zakelijke-mededeling-tekst">
          <text:section text:name="tekst_id1-3-2-1-1" text:style-name="tekst">
            <text:p text:style-name="common-al">De burgemeester en het college van Waalwijk maken bekend een vergunning te verlenen voor het organiseren van het evenement Tanis Triathlon de Langstraat en het tijdelijk afsluiten van een aantal wegen, op zondag 1 juni 2025 van 8.00 uur tot 18.00 uur. De start en finish vinden plaats op de locatie Drunenseweg 23, 5143 NE te Waalwijk. De wegafsluitingen betreffen de volgende wegen in Waalwijk:</text:p>
            <text:p text:style-name="common-al">
            
          </text:p>
            <text:list text:style-name="id1-3-2-1-1-3">
              <text:list-item text:style-override="id1-3-2-1-1-3-1">
                <text:number>•</text:number>
                <text:p text:style-name="al">Kanaaldijk (fietspad);</text:p>
              </text:list-item>
              <text:list-item text:style-override="id1-3-2-1-1-3-2">
                <text:number>•</text:number>
                <text:p text:style-name="al">Spoordijk (fietspad);</text:p>
              </text:list-item>
              <text:list-item text:style-override="id1-3-2-1-1-3-3">
                <text:number>•</text:number>
                <text:p text:style-name="al">Kampgraafweg;</text:p>
              </text:list-item>
              <text:list-item text:style-override="id1-3-2-1-1-3-4">
                <text:number>•</text:number>
                <text:p text:style-name="al">Overstortweg;</text:p>
              </text:list-item>
              <text:list-item text:style-override="id1-3-2-1-1-3-5">
                <text:number>•</text:number>
                <text:p text:style-name="al">Hoofdkorfweg;</text:p>
              </text:list-item>
              <text:list-item text:style-override="id1-3-2-1-1-3-6">
                <text:number>•</text:number>
                <text:p text:style-name="al">Ookweg.</text:p>
              </text:list-item>
            </text:list>
            <text:p text:style-name="common-al">
            
          </text:p>
            <text:p text:style-name="common-al">Het college van Waalwijk verleent ontheffing van het verbod om geluidhinder te veroorzaken tijdens dit evenement. </text:p>
            <text:p text:style-name="common-al">
            
          </text:p>
            <text:p text:style-name="common-al">De aanvraag is geregistreerd onder zaaknummer WWK-2025-010850.</text:p>
            <text:p text:style-name="common-al">
            
          </text:p>
            <text:p text:style-name="common-al">Het besluit is op 17 april 2025 bekend gemaakt.</text:p>
            <text:p text:style-name="common-al">
            
          </text:p>
            <text:p text:style-name="common-al">
            <text:span text:style-name="nadrukvet">Inzage</text:span>
          </text:p>
            <text:p text:style-name="common-al">
            
          </text:p>
            <text:p text:style-name="common-al">Voor het inzien van de stukken moet u vooraf een afspraak maken. Wij verzoeken u hiervoor contact op te nemen met de frontoffice bouwen, wonen en leefomgeving van afdeling Vergunningverlening en Belastingen Leefomgeving via het algemene nummer 0416-683456. Op verzoek krijgt u tegen betaling van verschuldigde leges, een uitgeprinte versie van deze stukken.</text:p>
            <text:p text:style-name="common-al">
            
          </text:p>
            <text:p text:style-name="common-al">
            <text:span text:style-name="nadrukvet">Procedure</text:span>
          </text:p>
            <text:p text:style-name="common-al">
            
          </text:p>
            <text:p text:style-name="last-al">Nadat een besluit bekend is gemaakt, kunnen belanghebbenden daartegen binnen zes weken na de dag van bekendmaking een bezwaarschrift indienen. Indien bekendmaking aan een belanghebbende  eerder dan deze publicatie heeft plaatsgevonden, is dat het moment waarop de termijn van zes weken in gaat. Het bezwaarschrift moet ondertekend zijn en moet ten minste bevatten: de naam en het adres van de indiener, de dagtekening, een omschrijving van het besluit waartegen het bezwaar is gericht en de gronden van het bezwaar. Het bezwaar moet u richten aan de beslissende instantie en indienen bij (tenzij anders in de publicatie staat vermeld) de commissie Bezwaarschriften, Postbus 10150, 5140 GB Waalwijk. Een bezwaarschrift heeft geen schorsende werking. Als er sprake is van een spoedeisende zaak, kunt u tegelijkertijd een verzoek om een voorlopige voorziening indienen bij de Voorzieningenrechter bij de rechtbank Zeeland-West Brabant, Cluster Bestuursrecht, Postbus 90006, 4800 PA Breda. Meer leest u op <text:a xlink:href="http://www.waalwijk.nl/bezwaar" xlink:type="simple">www.waalwijk.nl/bezwaar</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175319</text:span><text:line-break/><text:date style:data-style-name="dag" text:fixed="true" text:date-value="2025-04-30"/><text:line-break/><text:date style:data-style-name="jaar" text:fixed="true" text:date-value="2025-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5319</text:span><text:date style:data-style-name="nicedate" text:fixed="true" text:date-value="2025-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5319</text:span><text:date style:data-style-name="nicedate" text:fixed="true" text:date-value="2025-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7/xml/MC-DRP-BeschikkingAanvraag-3Pas-ZM.xml</meta:user-defined>
    <meta:user-defined meta:name="OVERHEID.Gemeente/DC.creator">Waalwijk</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WWK-2025-010850</meta:user-defined>
    <dc:language>nl</dc:language>
    <meta:user-defined meta:name="OVERHEIDop.locatietype/OVERHEIDop.gebiedsmarkering">Punt</meta:user-defined>
    <meta:user-defined meta:name="DC.title">Besluit evenement, Tanis Triathlon de Langstraat.</meta:user-defined>
    <meta:user-defined meta:name="DCTERMS.W3CDTF/DCTERMS.available">2025-04-30</meta:user-defined>
    <meta:user-defined meta:name="DCTERMS.W3CDTF/OVERHEIDop.jaargang">2025</meta:user-defined>
    <meta:user-defined meta:name="OVERHEIDop.publicationIssue">175319</meta:user-defined>
    <meta:user-defined meta:name="OVERHEIDop.GmbID/DC.identifier">gmb-2025-175319</meta:user-defined>
    <meta:user-defined meta:name="OVERHEIDop.versieInformatie"/>
  </office:meta>
</office:document-meta>
</file>