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amerbewoning met reguliere procedure, zaaknummer Z/25/240226, Verzoek tot intrekking omgevingsvergunning zaaknummer Z/23/133584 De Fazant 55.</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5/240226</text:p>
            <text:p text:style-name="common-al">
            <text:span text:style-name="nadrukvet">Verzenddatum besluit: </text:span>17 april 2025<text:span text:style-name="nadrukvet"/></text:p>
            <text:p text:style-name="common-al">
            <text:span text:style-name="nadrukvet">Locatie: </text:span>De Fazant 55 te Almelo</text:p>
            <text:p text:style-name="common-al">
            <text:span text:style-name="nadrukvet">Projectomschrijving:</text:span> Verzoek tot intrekking omgevingsvergunning zaaknummer Z/23/133584 De Fazant 55</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531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1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1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0226</meta:user-defined>
    <meta:user-defined meta:name="DCTERMS.abstract">Verzoek tot intrekking omgevingsvergunning zaaknummer Z/23/133584 De Fazant 55</meta:user-defined>
    <dc:language>nl</dc:language>
    <meta:user-defined meta:name="OVERHEIDop.locatietype/OVERHEIDop.gebiedsmarkering">Punt</meta:user-defined>
    <meta:user-defined meta:name="DC.title">Ingetrokken omgevingsvergunning kamerbewoning met reguliere procedure, zaaknummer Z/25/240226, Verzoek tot intrekking omgevingsvergunning zaaknummer Z/23/133584 De Fazant 55.</meta:user-defined>
    <meta:user-defined meta:name="DCTERMS.W3CDTF/DCTERMS.available">2025-04-22</meta:user-defined>
    <meta:user-defined meta:name="DCTERMS.W3CDTF/OVERHEIDop.jaargang">2025</meta:user-defined>
    <meta:user-defined meta:name="OVERHEIDop.publicationIssue">175313</meta:user-defined>
    <meta:user-defined meta:name="OVERHEIDop.GmbID/DC.identifier">gmb-2025-175313</meta:user-defined>
    <meta:user-defined meta:name="OVERHEIDop.versieInformatie"/>
  </office:meta>
</office:document-meta>
</file>