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illenburglaan 34 en 46, Graaf Ottostraat 14, Graaf Engelbertstraat 5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anuari 2025, geregistreerd onder zaak(nummer) Z2025-00000441, aangaande:</text:p>
            <text:p text:style-name="common-al">Omschrijving/naam: <text:span text:style-name="nadrukvet">Parapluvergunning - Groot onderhoud Dillenburglaan - Koopwoningen</text:span></text:p>
            <text:p text:style-name="common-al">Locatie/adres: <text:span text:style-name="nadrukvet">Dillenburglaan 34 en 46, Graaf Ottostraat 14, Graaf Engelbertstraat 5 i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4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44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31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1</meta:user-defined>
    <meta:user-defined meta:name="DCTERMS.abstract">Z2025-00000441 - Parapluvergunning - Groot onderhoud Dillenburglaan - Koopwoningen</meta:user-defined>
    <dc:language>nl</dc:language>
    <meta:user-defined meta:name="OVERHEIDop.locatietype/OVERHEIDop.gebiedsmarkering">Vlak</meta:user-defined>
    <meta:user-defined meta:name="DC.title">Besluit op aanvraag omgevingsvergunning, Dillenburglaan 34 en 46, Graaf Ottostraat 14, Graaf Engelbertstraat 5 in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10</meta:user-defined>
    <meta:user-defined meta:name="OVERHEIDop.GmbID/DC.identifier">gmb-2025-175310</meta:user-defined>
    <meta:user-defined meta:name="OVERHEIDop.versieInformatie"/>
  </office:meta>
</office:document-meta>
</file>