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eintuurbaan 57-3 1072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op het hoofdgebouw, het realiseren van een trap van de vierde verdieping naar het dakterras met een daktoegangsluik.</text:p>
            <text:p text:style-name="common-al">Besluit: verleend</text:p>
            <text:p text:style-name="common-al">Besluit verzonden op: 17-04-2025</text:p>
            <text:p text:style-name="common-al">Zaakadres: Ceintuurbaan 57-3 1072EV Amsterdam</text:p>
            <text:p text:style-name="common-al">Zaaknummer: Z2025-013020</text:p>
            <text:p text:style-name="common-al">DSO-nummer: 20250326002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302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30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0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0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020</meta:user-defined>
    <meta:user-defined meta:name="DCTERMS.abstract">realiseren van een dakterras op het hoofdgebouw, het realiseren van een trap van de vierde verdieping naar het dakterras met een daktoegangslu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eintuurbaan 57-3 1072EV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309</meta:user-defined>
    <meta:user-defined meta:name="OVERHEIDop.GmbID/DC.identifier">gmb-2025-175309</meta:user-defined>
    <meta:user-defined meta:name="OVERHEIDop.versieInformatie"/>
  </office:meta>
</office:document-meta>
</file>