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10-1-1">
      <style:table-column-properties/>
    </style:style>
  </office:automatic-styles>
  <office:body>
    <office:text>
      <text:p text:style-name="new_page_staatscourant"/>
      <text:p text:style-name="single-kop-titel">Verordening tot wijziging van de Algemene Plaatselijke Verordening Zutphen 2011 (13e wijziging)</text:p>
      <text:section text:name="regeling_id1-3-2" text:style-name="regeling">
        <text:section text:name="aanhef_id1-3-2-1" text:style-name="aanhef">
          <text:section text:name="preambule_id1-3-2-1-1" text:style-name="preambule">
            <text:p text:style-name="al">De raad van de gemeente Zutphen,</text:p>
            <text:p text:style-name="al"/>
            <text:p text:style-name="al">gelezen het voorstel van burgemeester en wethouders met nummer 929250;</text:p>
            <text:p text:style-name="al"/>
            <text:p text:style-name="al">gelet op artikel 149 van de Gemeentewet;</text:p>
            <text:p text:style-name="al"/>
            <text:p text:style-name="al">b e s l u i t :</text:p>
            <text:p text:style-name="al"/>
            <text:p text:style-name="al">vast te stellen de:</text:p>
            <text:p text:style-name="al"/>
            <text:p text:style-name="al">
            <text:span text:style-name="nadrukvet">Verordening tot wijziging van de Algemene Plaatselijke Verordening Zutphen 2011 (13e wijzig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Algemene Plaatselijke Verordening Zutphen 2011 wordt als volgt gewijzigd:</text:p>
            <text:p text:style-name="al"/>
            <text:p text:style-name="al">A. Artikel 2:48, eerste lid wordt gewijzigd als volgt: </text:p>
            <text:p text:style-name="al"/>
            <text:section text:name="table_id1-3-2-2-1-6" text:style-name="table">
              <text:p text:style-name="table_top"/>
              <table:table table:style-name="tgroup">
                <table:table-column table:style-name="id1-3-2-2-1-6-1-1"/>
                <table:table-column table:style-name="id1-3-2-2-1-6-1-2"/>
                <table:table-row table:style-name="row">
                  <table:table-cell table:style-name="cell_frame_all" table:number-rows-spanned="1" table:number-columns-spanned="1">
                    <text:p text:style-name="table_al">
                      <text:span text:style-name="nadrukvet">Oude tekst</text:span>
                    </text:p>
                  </table:table-cell>
                  <table:table-cell table:style-name="cell_frame_all" table:number-rows-spanned="1" table:number-columns-spanned="1">
                    <text:p text:style-name="table_al">
                      <text:span text:style-name="nadrukvet">Nieuwe tekst</text:span>
                    </text:p>
                  </table:table-cell>
                </table:table-row>
                <table:table-row table:style-name="row">
                  <table:table-cell table:style-name="cell_frame_all" table:number-rows-spanned="1" table:number-columns-spanned="1">
                    <text:p text:style-name="table_al">Het is voor personen die de leeftijd van achttien jaar hebben bereikt verboden op een openbare plaats alcoholhoudende drank te nuttigen of aangebroken flessen, blikjes en dergelijke met alcoholhoudende drank bij zich te hebben.</text:p>
                  </table:table-cell>
                  <table:table-cell table:style-name="cell_frame_all" table:number-rows-spanned="1" table:number-columns-spanned="1">
                    <text:p text:style-name="table_al">Het is voor personen die de leeftijd van achttien jaar hebben bereikt verboden op een openbare plaats <text:span text:style-name="nadrukvet">die deel uitmaakt van een door het college aangewezen gebied,</text:span> alcoholhoudende drank te gebruiken of aangebroken flessen, blikjes en dergelijke met alcoholhoudende drank bij zich te hebben.</text:p>
                  </table:table-cell>
                </table:table-row>
              </table:table>
              <text:p text:style-name="table_bottom"/>
            </text:section>
            <text:p text:style-name="al"/>
            <text:p text:style-name="al">B. In de toelichting wordt bij artikel 2:48, na de laatste alinea, de volgende tekst toegevoegd:</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Nieuwe tekst </text:span>
                    </text:p>
                  </table:table-cell>
                </table:table-row>
                <table:table-row table:style-name="row">
                  <table:table-cell table:style-name="cell_frame_all" table:number-rows-spanned="1" table:number-columns-spanned="1">
                    <text:p text:style-name="table_al">
                      <text:span text:style-name="nadrukcur">Omvang gebied</text:span>
                    </text:p>
                    <text:p text:style-name="table_al"/>
                    <text:p text:style-name="table_al">Er moet een duidelijk omschreven gebied aangewezen worden. Het kan bijvoorbeeld gaan om het uitgaansgebied in het centrum of een park of plein waar regelmatig overlast veroorzaakt wordt.</text:p>
                    <text:p text:style-name="table_al"/>
                    <text:p text:style-name="table_al">Het is niet mogelijk het grondgebied van de hele gemeente aan te wijzen. Er moet namelijk wel een concrete aanleiding zijn waarom een bepaald gebied aangewezen wordt. Een gebied kan worden aangewezen als gerechtvaardigde vrees bestaat voor aantasting van de openbare orde, of de openbare orde al is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van de Algemene wet bestuursrecht. Dit geldt ook voor een verbod om onaangebroken flesjes en blikjes bij zich te hebben, waar met enige regelmaat naar wordt gevraagd. Het gaat de autonome verordenende bevoegdheid van het gemeentebestuur te boven om te bepalen dat het verboden is ongeopende flesjes alcoholhoudende drank bij zich te dragen.</text:p>
                    <text:p text:style-name="table_al"/>
                    <text:p text:style-name="table_al">Het is mogelijk dat een verschuiving in het gedrag van de personen in de richting van buiten het aangewezen gebied gelegen delen van de gemeente zal plaatsvinden. In de meeste gevallen is dit echter niet erg waarschijnlijk, omdat mag worden aangenomen dat de aangewezen plaatsen door hun aantrekkelijke karakter mede bepalend voor het verschijnsel zijn. Als er toch verplaatsing optreedt, kan het college alsnog ook voor die nieuwe pleisterplaatsen een aanwijzingsbesluit nemen.</text:p>
                    <text:p text:style-name="table_al"/>
                    <text:p text:style-name="table_al">
                      <text:span text:style-name="nadrukcur">Verstoring openbare orde</text:span>
                    </text:p>
                    <text:p text:style-name="table_al"/>
                    <text:p text:style-name="table_al">Bij daadwerkelijke verstoring van de openbare orde kunnen op grond van artikel 3 van de Politiewet 2012 bevelen tot verwijdering worden gegeven.</text:p>
                    <text:p text:style-name="table_al"/>
                    <text:p text:style-name="table_al">Soms (als bijvoorbeeld wordt geconstateerd dat flesjes worden stukgegooid) zal optreden mogelijk zijn aan de hand van artikel 424 van het WvSr (baldadigheid). De hantering van deze wetsbepalingen is in de praktijk echter niet eenvoudig. Er bestaat daarom behoefte aan dit artikel in de APV, waardoor optreden in wat men zou kunnen noemen de ‘voorfase’ – dus het bier drinken op bepaalde plaatsen – mogelijk wordt.</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Inwerkingtreding</text:p>
            <text:p text:style-name="al">Deze verordening treedt in werking op de dag na de datum van bekendmaking.</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Verordening tot wijziging van de Algemene Plaatselijke Verordening Zutphen 2011 (13e wijziging).</text:p>
          </text:section>
        </text:section>
        <text:section text:name="regeling-sluiting_id1-3-2-3" text:style-name="regeling-sluiting">
          <text:section text:name="ondertekening_id1-3-2-3-1">
            <text:p><text:span text:style-name="functie">Aldus besloten in de openbare vergadering van de raad van de gemeente Zutphen,</text:span></text:p>
          </text:section>
          <text:section text:name="ondertekening_id1-3-2-3-2">
            <text:p><text:span text:style-name="functie"/></text:p>
            <text:p><text:span text:style-name="functie">gehouden op: 14 april 2025</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5307</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7</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307</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Bestuur | Organisatie en beleid</meta:user-defined>
    <meta:user-defined meta:name="DC.source">artikel 149 van de Gemeentewet]|[1.0:c:BWBR0005416&amp;artikel=149&amp;g=2019-01-01</meta:user-defined>
    <meta:user-defined meta:name="DC.source">artikel 151d van de Gemeentewet]|[1.0:c:BWBR0005416&amp;artikel=151d&amp;g=2019-01-01</meta:user-defined>
    <meta:user-defined meta:name="DC.source">artikel 151c van de Gemeentewet]|[1.0:c:BWBR0005416&amp;artikel=151c&amp;g=2024-01-31</meta:user-defined>
    <meta:user-defined meta:name="OVERHEIDop.referentienummer">929250</meta:user-defined>
    <meta:user-defined meta:name="DCTERMS.alternative">Algemene Plaatselijke Verordening Zutphen 2011</meta:user-defined>
    <dc:language>nl</dc:language>
    <meta:user-defined meta:name="OVERHEIDop.locatietype/OVERHEIDop.gebiedsmarkering">Gemeente</meta:user-defined>
    <meta:user-defined meta:name="DC.title">Algemene Plaatselijke Verordening Zutphen 2011</meta:user-defined>
    <meta:user-defined meta:name="DCTERMS.W3CDTF/DCTERMS.available">2025-04-23</meta:user-defined>
    <meta:user-defined meta:name="DCTERMS.W3CDTF/OVERHEIDop.jaargang">2025</meta:user-defined>
    <meta:user-defined meta:name="OVERHEIDop.publicationIssue">175307</meta:user-defined>
    <meta:user-defined meta:name="OVERHEIDop.betreftRegeling">CVDR124887_14</meta:user-defined>
    <meta:user-defined meta:name="xs:date/OVERHEIDop.startdatum">2025-04-24</meta:user-defined>
    <meta:user-defined meta:name="OVERHEIDop.GmbID/DC.identifier">gmb-2025-175307</meta:user-defined>
    <meta:user-defined meta:name="OVERHEIDop.versieInformatie"/>
  </office:meta>
</office:document-meta>
</file>