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Charles Dickens Kerstmarkt Buitenpost op 6 december 20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6-04-2025</text:span> is de volgende aanvraag voor een vergunning/ontheffing binnengekomen:</text:p>
            <text:p text:style-name="common-al">Buitenpost, Protestante Kerk De Schakel, Voorstraat 15, Berkenlaan e.o., Charles Dickens kerstmarkt met diverse stands, live- en/of versterkte muziek, een schaatsbaan en diverse attracties zoals een zweefmolen, op 6 december 2025 van 13.00 uur tot 19.00 uur. Tijdens het evenement en de op- en afbouw (07.00 uur tot 21.00 uur) zijn de volgende locaties afgesloten voor het verkeer: Berkenlaan, terrein bij De Schakel en de parkeerplaats bij Kapenga.</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7530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0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0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694</meta:user-defined>
    <meta:user-defined meta:name="DCTERMS.abstract">Vul hier de zaakomschrijving in (max 80 tekens)</meta:user-defined>
    <dc:language>nl</dc:language>
    <meta:user-defined meta:name="OVERHEIDop.locatietype/OVERHEIDop.gebiedsmarkering">Punt</meta:user-defined>
    <meta:user-defined meta:name="DC.title">Gemeente Achtkarspelen - Aanvraag evenementenvergunning Charles Dickens Kerstmarkt Buitenpost op 6 december 2025</meta:user-defined>
    <meta:user-defined meta:name="DCTERMS.W3CDTF/DCTERMS.available">2025-04-22</meta:user-defined>
    <meta:user-defined meta:name="DCTERMS.W3CDTF/OVERHEIDop.jaargang">2025</meta:user-defined>
    <meta:user-defined meta:name="OVERHEIDop.publicationIssue">175305</meta:user-defined>
    <meta:user-defined meta:name="OVERHEIDop.GmbID/DC.identifier">gmb-2025-175305</meta:user-defined>
    <meta:user-defined meta:name="OVERHEIDop.versieInformatie"/>
  </office:meta>
</office:document-meta>
</file>