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huifpui aan de voorzijde van de woning, Behrenslijn 5 2728AM Zoetermeer op 15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4-2025 is een aanvraag Omgevingsvergunning ontvangen voor het plaatsen van een schuifpui aan de voorzijde van de woning op locatie Behrenslijn 5 2728AM te Zoetermeer. De aanvraag is geregistreerd onder zaaknummer 2025-05338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30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0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3384</meta:user-defined>
    <meta:user-defined meta:name="DCTERMS.abstract">het plaatsen van een schuifpui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schuifpui aan de voorzijde van de woning, Behrenslijn 5 2728AM Zoetermeer op 15-04-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304</meta:user-defined>
    <meta:user-defined meta:name="OVERHEIDop.GmbID/DC.identifier">gmb-2025-175304</meta:user-defined>
    <meta:user-defined meta:name="OVERHEIDop.versieInformatie"/>
  </office:meta>
</office:document-meta>
</file>