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oornemen wijziging Omgevingsplan “TAM-Omgevingsplan hoofdstuk 22b – Kronenburg 2025”</text:p>
      <text:section text:name="zakelijke-mededeling_id1-3-2" text:style-name="zakelijke-mededeling">
        <text:section text:name="zakelijke-mededeling-tekst_id1-3-2-1" text:style-name="zakelijke-mededeling-tekst">
          <text:section text:name="tekst_id1-3-2-1-1" text:style-name="tekst">
            <text:p text:style-name="common-al">Z24-012036</text:p>
            <text:p text:style-name="common-al">Burgemeester en wethouders van Amstelveen maken, gelet op artikel 16.29 van de Omgevingswet en artikel 10.2 van het Omgevingsbesluit, bekend dat een wijziging van het Omgevingsplan gemeente Amstelveen wordt voorbereid voor het transformatiegebied van Kronenburg. Op dit moment liggen er geen stukken ter inzage en is er nog geen gelegenheid om een zienswijze naar voren te brengen.</text:p>
            <text:p text:style-name="common-al">
            <text:span text:style-name="nadrukvet">Plan</text:span>
          </text:p>
            <text:p text:style-name="common-al">Voor het hart van Kronenburg, ook wel het transformatiegebied genoemd, is ongeveer vijf jaar geleden een plan gemaakt om lege kantoorpanden en braakliggende terreinen te transformeren naar woningbouw, short stay en voorzieningen. De Raad van State heeft twee jaar geleden aangegeven dat onder deze aanvliegroute van Schiphol geen of slechts beperkt woningbouw mogelijk is om bewoners te beschermen tegen vliegtuiggeluid. Daarop is in overleg met de ministeries van Infrastructuur en Waterstaat, Binnenlandse Zaken en Volkshuisvesting en Ruimtelijke Ordening en de gebiedseigenaren gezocht naar mogelijkheden voor beperkte woningbouw. Hieruit is het Hoofdlijnenplan voortgekomen, dat nu verder wordt ontwikkeld. </text:p>
            <text:p text:style-name="common-al">Het aangepaste plan voor het gebied is dicht bij het oorspronkelijke plan van enkele jaren geleden gebleven. Het gaat uit van vrijwel dezelfde opzet en inrichting van het transformatiegebied met een deel van de eerder geplande studentenwoningen, meer shortstay (verblijf maximaal zes maanden) en een mix aan voorzieningen, waaronder sport, horeca, medisch, detailhandel en nieuwe kantoorontwikkeling met betere verbindingen met de omgeving: studentencampus Uilenstede. </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text:p>
            <text:p text:style-name="common-al">Om het voorgenomen plan mogelijk te maken, maakt de gemeente Amstelveen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Omwonenden en andere belanghebbenden zijn door de gemeente (schriftelijk) geïnformeerd over de voortgang van het project en de wijze waarop men op de hoogte kan blijven van de verdere ontwikkelingen. Naar verwachting wordt in de maand mei een inloopavond gehouden. Belangstellenden kunnen daar terecht met vragen en voor verdere informatie. De exacte datum van de inloopavond wordt tijdig separaat bekendgemaakt.</text:p>
            <text:p text:style-name="common-al">
            <text:span text:style-name="nadrukvet">Vervolg</text:span>
          </text:p>
            <text:p text:style-name="common-al">Als het ontwerp van de wijziging van het omgevingsplan gereed is, dan worden de stukken ter inzage gelegd. Dit wordt vooraf bekend gemaakt in het Gemeenteblad (via officielebekendmakingen.nl). Vanaf dat moment kunt u reageren op het plan door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3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OP22b-OW01</meta:user-defined>
    <meta:user-defined meta:name="OVERHEIDop.Plansoort/OVERHEIDop.plansoort">bestemmings- of omgevingsplan</meta:user-defined>
    <meta:user-defined meta:name="DCTERMS.abstract">Kennisgeving voornemen wijziging omgevingsplan TAM-Omgevingsplan hoofdstuk 22b-Kornenburg 2025. Een omgevingsplan wordt voorbereid tbv de ontwikkeling van het hart van het gebied Kronenburg voor de realisatie van studentenwoningen, short stay en voorzieni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Amstelveen – Kennisgeving voornemen wijziging Omgevingsplan “TAM-Omgevingsplan hoofdstuk 22b – Kronenburg 2025”</meta:user-defined>
    <meta:user-defined meta:name="DCTERMS.W3CDTF/DCTERMS.available">2025-04-22</meta:user-defined>
    <meta:user-defined meta:name="DCTERMS.W3CDTF/OVERHEIDop.jaargang">2025</meta:user-defined>
    <meta:user-defined meta:name="OVERHEIDop.publicationIssue">175300</meta:user-defined>
    <meta:user-defined meta:name="OVERHEIDop.GmbID/DC.identifier">gmb-2025-175300</meta:user-defined>
    <meta:user-defined meta:name="OVERHEIDop.versieInformatie"/>
  </office:meta>
</office:document-meta>
</file>