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hovenstraat 18 2022TM Haarlem, 0392-2024-0163617, het plaatsen van een dakopbouw, verzonden 30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5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361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aarnhovenstraat 18 2022TM Haarlem, 0392-2024-0163617, het plaatsen van een dakopbouw, verzonden 30-12-2024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53</meta:user-defined>
    <meta:user-defined meta:name="OVERHEIDop.GmbID/DC.identifier">gmb-2025-1753</meta:user-defined>
    <meta:user-defined meta:name="OVERHEIDop.versieInformatie"/>
  </office:meta>
</office:document-meta>
</file>