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garagedeur voor een kozijn met ramen om extra woonruimte te creëren, Plataanhout 84 2719KK Zoetermeer op 14-04-2025</text:p>
      <text:section text:name="zakelijke-mededeling_id1-3-2" text:style-name="zakelijke-mededeling">
        <text:section text:name="zakelijke-mededeling-tekst_id1-3-2-1" text:style-name="zakelijke-mededeling-tekst">
          <text:section text:name="tekst_id1-3-2-1-1" text:style-name="tekst">
            <text:p text:style-name="common-al">Op 14-04-2025 is een aanvraag Omgevingsvergunning ontvangen voor het vervangen van de garagedeur voor een kozijn met ramen om extra woonruimte te creëren op locatie Plataanhout 84 2719KK te Zoetermeer. De aanvraag is geregistreerd onder zaaknummer 2025-052994.</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529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9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29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52994</meta:user-defined>
    <meta:user-defined meta:name="DCTERMS.abstract">het vervangen van de garagedeur voor een kozijn met ramen om extra woonruimte te creër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vervangen van de garagedeur voor een kozijn met ramen om extra woonruimte te creëren, Plataanhout 84 2719KK Zoetermeer op 14-04-2025</meta:user-defined>
    <meta:user-defined meta:name="DCTERMS.W3CDTF/DCTERMS.available">2025-04-22</meta:user-defined>
    <meta:user-defined meta:name="DCTERMS.W3CDTF/OVERHEIDop.jaargang">2025</meta:user-defined>
    <meta:user-defined meta:name="OVERHEIDop.publicationIssue">175299</meta:user-defined>
    <meta:user-defined meta:name="OVERHEIDop.GmbID/DC.identifier">gmb-2025-175299</meta:user-defined>
    <meta:user-defined meta:name="OVERHEIDop.versieInformatie"/>
  </office:meta>
</office:document-meta>
</file>