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te Joure; Goedkeuringsbesluit (z.836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Jacobs Douwe Egberts NL B.V. een goedkeuringsbesluit.</text:p>
            <text:p text:style-name="common-al">Betreft: het vermindering hoeveelheid onopgeloste stoffen </text:p>
            <text:p text:style-name="common-al">afvalwater.</text:p>
            <text:p text:style-name="common-al">Locatie: Leeuwarderweg 1, Joure, gemeente De Fryske Marren.</text:p>
            <text:p text:style-name="common-al">Kenmerk: 2025-FUMO-0101783.</text:p>
            <text:p text:style-name="common-al">Belanghebbenden kunnen tegen het goedkeuringsbesluit binnen zes weken na de verzenddatum van het besluit bezwaar maken bij het college van burgemeester en wethouders van de gemeente De Fryske Marren.</text:p>
            <text:p text:style-name="common-al">Voor inlichtingen neemt u contact op met de FUMO, e-mail <text:a xlink:href="mailto:vsa@fumo.nl" xlink:type="simple">vsa@fumo.nl</text:a> of tel. </text:p>
            <text:p text:style-name="common-al">0566-750 3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College van burgemeester en wethouders van de gemeente De Fryske Marren, postbus 101, 8500 AC Jou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52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eeuwarderweg 1 te Joure; Goedkeuringsbesluit (z.836044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97</meta:user-defined>
    <meta:user-defined meta:name="OVERHEIDop.GmbID/DC.identifier">gmb-2025-175297</meta:user-defined>
    <meta:user-defined meta:name="OVERHEIDop.versieInformatie"/>
  </office:meta>
</office:document-meta>
</file>