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nabij Oranjeweg 46a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</text:span>: nabij Oranjeweg 46a, 9161 CC: kappen van een iep <text:span text:style-name="nadrukcur">26-02-2025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7529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29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29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nabij Oranjeweg 46a in Hollum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529</meta:user-defined>
    <meta:user-defined meta:name="OVERHEIDop.GmbID/DC.identifier">gmb-2025-17529</meta:user-defined>
    <meta:user-defined meta:name="OVERHEIDop.versieInformatie"/>
  </office:meta>
</office:document-meta>
</file>