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EBOUW MET 9 ZELFVOORZIENENDE HOTELKAMERS, SCHANS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ebouw met 9 zelfvoorzienende hotelkamers op het perceel Schans 65, 8441 AC Heerenveen (17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528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7438</meta:user-defined>
    <dc:language>nl</dc:language>
    <meta:user-defined meta:name="OVERHEIDop.locatietype/OVERHEIDop.gebiedsmarkering">Punt</meta:user-defined>
    <meta:user-defined meta:name="DC.title">AANVRAAG OMGEVINGSVERGUNNING, BOUWEN VAN EEN GEBOUW MET 9 ZELFVOORZIENENDE HOTELKAMERS, SCHANS 65 HEERENVE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88</meta:user-defined>
    <meta:user-defined meta:name="OVERHEIDop.GmbID/DC.identifier">gmb-2025-175288</meta:user-defined>
    <meta:user-defined meta:name="OVERHEIDop.versieInformatie"/>
  </office:meta>
</office:document-meta>
</file>