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de Meenthe 50, 8051KV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de Meenthe 50, 8051KV Hattem, voor het vervangen van bijgebouwen, verzonden op 17 april 2025 (zaaknummer R2025-00527).</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7528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8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8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0527</meta:user-defined>
    <meta:user-defined meta:name="DCTERMS.abstract">Betreft: Beschikking op aanvraag op locatie de Meenthe 50, 8051KV Hattem</meta:user-defined>
    <dc:language>nl</dc:language>
    <meta:user-defined meta:name="DC.title">Kennisgeving verleende omgevingsvergunning de Meenthe 50, 8051KV Hattem</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4955</meta:user-defined>
    <meta:user-defined meta:name="OVERHEIDop.publicationIssue">175285</meta:user-defined>
    <meta:user-defined meta:name="OVERHEIDop.GmbID/DC.identifier">gmb-2025-175285</meta:user-defined>
    <meta:user-defined meta:name="OVERHEIDop.versieInformatie"/>
  </office:meta>
</office:document-meta>
</file>