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age Brink 23, 7317 BD Apeldoorn, het opslaan van gevaarlijke stoffen in verpa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aart 2025</text:p>
            <text:p text:style-name="common-al"/>
            <text:p text:style-name="common-al">Zaaknummer: ODV2025MAB0064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64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2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642</meta:user-defined>
    <dc:language>nl</dc:language>
    <meta:user-defined meta:name="OVERHEIDop.locatietype/OVERHEIDop.gebiedsmarkering">Adres</meta:user-defined>
    <meta:user-defined meta:name="DC.title">Ingediende melding Besluit activiteiten leefomgeving, Lage Brink 23, 7317 BD Apeldoorn, het opslaan van gevaarlijke stoffen in verpakk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84</meta:user-defined>
    <meta:user-defined meta:name="OVERHEIDop.GmbID/DC.identifier">gmb-2025-175284</meta:user-defined>
    <meta:user-defined meta:name="OVERHEIDop.versieInformatie"/>
  </office:meta>
</office:document-meta>
</file>