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5 is een evenementenvergunning verleend aan Stichting de Oranjevriend voor het organiseren van een feestweek vanaf vrijdag 25 april 2025 tot en met maandag 5 mei 2025 (Artikel 2:25 Algemene Plaatselijke Verordening en Evenementenbeleid Molenlanden 2021).</text:p>
            <text:p text:style-name="common-al">Locaties: Diverse locaties in Groot-Ammers, zoals beschreven in het programma.</text:p>
            <text:p text:style-name="common-al">Ook is een ontheffing verleend van het verbod ten aanzien van het verstrekken van zwak-alcoholhoudende drank tijdens bovengenoemd evenement. Deze ontheffing is verleend aan meneer A.N. van Wijk (Artikel 35 Alcoholwet).</text:p>
            <text:p text:style-name="common-al">Daarnaast is toestemming gegeven voor het nemen van de verkeersmaatregelen zoals aangegeven in het programma en de situatietekeningen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52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710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80</meta:user-defined>
    <meta:user-defined meta:name="OVERHEIDop.GmbID/DC.identifier">gmb-2025-175280</meta:user-defined>
    <meta:user-defined meta:name="OVERHEIDop.versieInformatie"/>
  </office:meta>
</office:document-meta>
</file>