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groten van de woning aan de achterzijde over twee verdiepingen en het plaatsen van een dakkapel op het voordakvlak, Ahornzoom 52 2719GM Zoetermeer op 14-04-2025</text:p>
      <text:section text:name="zakelijke-mededeling_id1-3-2" text:style-name="zakelijke-mededeling">
        <text:section text:name="zakelijke-mededeling-tekst_id1-3-2-1" text:style-name="zakelijke-mededeling-tekst">
          <text:section text:name="tekst_id1-3-2-1-1" text:style-name="tekst">
            <text:p text:style-name="common-al">Op 14-04-2025 is een aanvraag Omgevingsvergunning ontvangen voor het vergroten van de woning aan de achterzijde over twee verdiepingen en het plaatsen van een dakkapel op het voordakvlak op locatie Ahornzoom 52 2719GM te Zoetermeer. De aanvraag is geregistreerd onder zaaknummer 2025-052587.</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527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7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7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52587</meta:user-defined>
    <meta:user-defined meta:name="DCTERMS.abstract">het vergroten van de woning aan de achterzijde over twee verdiepingen en het plaatsen van een dakkapel op het voordakvlak</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vergroten van de woning aan de achterzijde over twee verdiepingen en het plaatsen van een dakkapel op het voordakvlak, Ahornzoom 52 2719GM Zoetermeer op 14-04-2025</meta:user-defined>
    <meta:user-defined meta:name="DCTERMS.W3CDTF/DCTERMS.available">2025-04-22</meta:user-defined>
    <meta:user-defined meta:name="DCTERMS.W3CDTF/OVERHEIDop.jaargang">2025</meta:user-defined>
    <meta:user-defined meta:name="OVERHEIDop.publicationIssue">175278</meta:user-defined>
    <meta:user-defined meta:name="OVERHEIDop.GmbID/DC.identifier">gmb-2025-175278</meta:user-defined>
    <meta:user-defined meta:name="OVERHEIDop.versieInformatie"/>
  </office:meta>
</office:document-meta>
</file>