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 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bedrijfsnaam, adres, omschrijving aanvraag en zaaknummer: </text:span>
          </text:p>
            <text:list text:style-name="id1-3-2-1-1-2">
              <text:list-item text:style-override="id1-3-2-1-1-2-1">
                <text:number>1.</text:number>
                <text:p text:style-name="al">Lunchroom Arrêt; <text:span text:style-name="nadrukvet">Herenstraat 83</text:span>; exploitatievergunning alcoholvrij bedrijf zonder terras; 1388411.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52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 /-Ontheff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5276</meta:user-defined>
    <meta:user-defined meta:name="OVERHEIDop.GmbID/DC.identifier">gmb-2025-175276</meta:user-defined>
    <meta:user-defined meta:name="OVERHEIDop.versieInformatie"/>
  </office:meta>
</office:document-meta>
</file>