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Optreden Kelowna Pipe Band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20888.</text:p>
            <text:p text:style-name="common-al">Datum:  4 mei 2025</text:p>
            <text:p text:style-name="common-al">Omschrijving: Optreden Kelowna Pipe Band van 14.15 tot 15.45 uur</text:p>
            <text:p text:style-name="last-al">Locatie:  Museumplein te Veendam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527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20888</meta:user-defined>
    <meta:user-defined meta:name="DCTERMS.abstract">Optreden Kelowna Pipe Band 4 mei 2025 op Museumplein Veendam </meta:user-defined>
    <dc:language>nl</dc:language>
    <meta:user-defined meta:name="OVERHEIDop.locatietype/OVERHEIDop.gebiedsmarkering">Weg</meta:user-defined>
    <meta:user-defined meta:name="DC.title">Melding klein evenement Optreden Kelowna Pipe Ban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275</meta:user-defined>
    <meta:user-defined meta:name="OVERHEIDop.GmbID/DC.identifier">gmb-2025-175275</meta:user-defined>
    <meta:user-defined meta:name="OVERHEIDop.versieInformatie"/>
  </office:meta>
</office:document-meta>
</file>