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Burgemeester Ferfstraat 2, 1551 CM Westzaan - bouwen dakopbouw (kamelenrug)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1449 - bouwen dakopbouw (kamelenrug) op de woning -  - op de locatie Burgemeester Ferfstraat 2, 1551 CM Westzaan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527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7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7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449</meta:user-defined>
    <dc:language>nl</dc:language>
    <meta:user-defined meta:name="OVERHEIDop.locatietype/OVERHEIDop.gebiedsmarkering">Punt</meta:user-defined>
    <meta:user-defined meta:name="DC.title">Intrekking aanvraag omgevingsvergunning - Burgemeester Ferfstraat 2, 1551 CM Westzaan - bouwen dakopbouw (kamelenrug) op de wonin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273</meta:user-defined>
    <meta:user-defined meta:name="OVERHEIDop.GmbID/DC.identifier">gmb-2025-175273</meta:user-defined>
    <meta:user-defined meta:name="OVERHEIDop.versieInformatie"/>
  </office:meta>
</office:document-meta>
</file>