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perslagerij 100 1021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voorgevel</text:p>
            <text:p text:style-name="common-al">Zaakadres: Koperslagerij 100 1021NL Amsterdam</text:p>
            <text:p text:style-name="common-al">Datum ontvangst: 20-03-2025</text:p>
            <text:p text:style-name="common-al">Zaaknummer: Z2025-012134</text:p>
            <text:p text:style-name="common-al">DSO-nummer: 20250320002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27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27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2134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perslagerij 100 1021NL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271</meta:user-defined>
    <meta:user-defined meta:name="OVERHEIDop.GmbID/DC.identifier">gmb-2025-175271</meta:user-defined>
    <meta:user-defined meta:name="OVERHEIDop.versieInformatie"/>
  </office:meta>
</office:document-meta>
</file>