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weespan 37, 3902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weespan 37, 3902 GE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4-2025  aangevraagd voor het realiseren van een bijgebouw voor de locatie Tweespan 37, 3902 GE Veenendaal en is geregistreerd onder het nummer CLZ-000133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2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7</meta:user-defined>
    <dc:language>nl</dc:language>
    <meta:user-defined meta:name="OVERHEIDop.locatietype/OVERHEIDop.gebiedsmarkering">Punt</meta:user-defined>
    <meta:user-defined meta:name="DC.title">Publicatie aanvraag omgevingsvergunning Tweespan 37, 3902 GE Veenendaal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8</meta:user-defined>
    <meta:user-defined meta:name="OVERHEIDop.GmbID/DC.identifier">gmb-2025-175268</meta:user-defined>
    <meta:user-defined meta:name="OVERHEIDop.versieInformatie"/>
  </office:meta>
</office:document-meta>
</file>