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5VB12 Parkeerverbod Oude Kerkstraat  </text:p>
      <text:section text:name="regeling_id1-3-2" text:style-name="regeling">
        <text:section text:name="aanhef_id1-3-2-1" text:style-name="aanhef">
          <text:section text:name="context_id1-3-2-1-1" text:style-name="context">
            <text:p text:style-name="context.al">Het college van burgemeester en wethouders van de gemeente Veldhoven,</text:p>
            <text:p text:style-name="context_bottom"/>
          </text:section>
          <text:section text:name="considerans_id1-3-2-1-2" text:style-name="considerans">
            <text:p text:style-name="considerans.al">
            <text:span text:style-name="nadrukvet">Overwegingen ten aanzien van het besluit</text:span>
          </text:p>
            <text:p text:style-name="considerans.al">Op grond van artikel 18, eerste lid, onder d, van de Wegenverkeerswet 1994, zijn wij bevoegd dit verkeersbesluit te neme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 de bepalingen in de Wegenverkeerswet 1994, het Reglement Verkeersregels en Verkeerstekens 1990, het Besluit Administratieve Bepalingen inzake het Wegverkeer (BABW) en de Algemene wet bestuursrecht;</text:p>
            <text:p text:style-name="considerans.al">- artikel 26 van het BABW wordt dit besluit bekendgemaakt door op de in de artikelen 5 onderscheidenlijk 6 van de Bekendmakingswet bepaalde wijze;</text:p>
            <text:p text:style-name="considerans.al">- het vigerende besluit interne mandaten, volmachten en machtigingen;</text:p>
            <text:p text:style-name="considerans.al">
            <text:span text:style-name="nadrukvet">Uit oogpunt van</text:span>
          </text:p>
            <text:p text:style-name="considerans.al"/>
            <text:p text:style-name="considerans.al">- het verzekeren van de veiligheid op de weg;</text:p>
            <text:p text:style-name="considerans.al">
            <text:span text:style-name="nadrukvet">Is het gewenst om</text:span>
          </text:p>
            <text:p text:style-name="considerans.al"/>
            <text:p text:style-name="considerans.al">ter hoogte van de Oude Kerkstraat 5 een parkeerverbod in te stellen aan de oneven zijde van de rijbaan; </text:p>
            <text:p text:style-name="considerans.al">
            <text:span text:style-name="nadrukvet">Motivering</text:span>
          </text:p>
            <text:p text:style-name="considerans.al"/>
            <text:p text:style-name="considerans.al">Aan de oneven zijde staan ter hoogte van de Sint-Jan de Doperkerk nu regelmatig auto’s hinderlijk geparkeerd waardoor voetgangers gedwongen worden om midden op de rijbaan te lopen. Dit zorgt voor onveilige verkeerssituaties. Om te voorkomen dat er aan de oneven zijde op de weg of het voetpad geparkeerd wordt willen we een parkeerverbod instellen. Automobilisten dienen in de daarvoor bestemde parkeerplaatsen te parkeren. </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e van de gemeente Veldhoven heeft de situatie beoordeeld en akkoord bevonden. </text:p>
            <text:p text:style-name="considerans.al"/>
            <text:p text:style-name="considerans.al">
            <text:span text:style-name="nadrukvet">Voornemens</text:span>
          </text:p>
            <text:p text:style-name="considerans.al">Op grond van vorenstaande overwegingen zijn burgemeester en wethouders voornemens om: </text:p>
            <text:p text:style-name="considerans.al">1. een parkeerverbod in te stellen op de Oude Kerkstraat aan de oneven zijde door het plaatsen van de verkeersborden E01, van bijlage 1 van het Reglement verkeersregels en verkeerstekens 1990.  </text:p>
            <text:p text:style-name="considerans.al"> Een en ander zoals op de bij dit ontwerp besluit behorende tekening is aangegev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3 april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24 april 2025 tot en met woensdag 4 juni 2025 ter inzage in de informatieruimte van het gemeentehuis en is te raadplegen via www.officielebekendmakingen.nl.</text:p>
          <text:p text:style-name="bezwaarschrift_al"/>
          <text:p text:style-name="bezwaarschrift_al">
          <text:span text:style-name="nadrukvet">U kunt reageren op het voorstel</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526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6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6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Parkeerverbod - Oude 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25VB12</meta:user-defined>
    <meta:user-defined meta:name="OVERHEIDop.verkeersbordcode">E1</meta:user-defined>
    <dc:language>nl</dc:language>
    <meta:user-defined meta:name="OVERHEIDop.locatietype/OVERHEIDop.gebiedsmarkering">Lijn</meta:user-defined>
    <meta:user-defined meta:name="DC.title">Ontwerp verkeersbesluit 2025VB12 Parkeerverbod Oude Kerkstraat</meta:user-defined>
    <meta:user-defined meta:name="DCTERMS.W3CDTF/DCTERMS.available">2025-04-24</meta:user-defined>
    <meta:user-defined meta:name="OVERHEIDop.externeBijlage">2025VB12 Ontwerp verkeersbesluit tekening Parkeerv|exb-2025-14954</meta:user-defined>
    <meta:user-defined meta:name="DCTERMS.W3CDTF/OVERHEIDop.jaargang">2025</meta:user-defined>
    <meta:user-defined meta:name="OVERHEIDop.publicationIssue">175267</meta:user-defined>
    <meta:user-defined meta:name="OVERHEIDop.GmbID/DC.identifier">gmb-2025-175267</meta:user-defined>
    <meta:user-defined meta:name="OVERHEIDop.versieInformatie"/>
  </office:meta>
</office:document-meta>
</file>