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88, Het bouwen van bedrijfsverzamelgebouwen en opslagboxen Langeweg 388, 3335 LR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0088 voor een Omgevingsvergunning op locatie Langeweg 388, 3335 LR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7526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88</meta:user-defined>
    <meta:user-defined meta:name="DCTERMS.abstract">Betreft: Beschikking verlenging beslistermijn op locatie Langeweg 388, 3335 LR Zwijndrecht</meta:user-defined>
    <dc:language>nl</dc:language>
    <meta:user-defined meta:name="OVERHEIDop.locatietype/OVERHEIDop.gebiedsmarkering">Vlak</meta:user-defined>
    <meta:user-defined meta:name="DC.title">Kennisgeving termijnverlenging Z2025-00000088, Het bouwen van bedrijfsverzamelgebouwen en opslagboxen Langeweg 388, 3335 LR Zwijndrech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261</meta:user-defined>
    <meta:user-defined meta:name="OVERHEIDop.GmbID/DC.identifier">gmb-2025-175261</meta:user-defined>
    <meta:user-defined meta:name="OVERHEIDop.versieInformatie"/>
  </office:meta>
</office:document-meta>
</file>