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orges Bizetstraat 24, 2551 Z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5-2599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orges Bizetstraat 24, 2551 Z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526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6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6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991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Georges Bizetstraat 24, 2551 ZB 's-Gravenhag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260</meta:user-defined>
    <meta:user-defined meta:name="OVERHEIDop.GmbID/DC.identifier">gmb-2025-175260</meta:user-defined>
    <meta:user-defined meta:name="OVERHEIDop.versieInformatie"/>
  </office:meta>
</office:document-meta>
</file>