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Oudeveen 230, 3905 V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Oudeveen 230, 3905 VZ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4-2025  aangevraagd voor het realiseren van een bijgebouw voor de locatie Oudeveen 230, 3905 VZ Veenendaal en is geregistreerd onder het nummer CLZ-0001339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525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96</meta:user-defined>
    <dc:language>nl</dc:language>
    <meta:user-defined meta:name="OVERHEIDop.locatietype/OVERHEIDop.gebiedsmarkering">Punt</meta:user-defined>
    <meta:user-defined meta:name="DC.title">Publicatie aanvraag omgevingsvergunning Oudeveen 230, 3905 VZ Veenendaal te Veenendaa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57</meta:user-defined>
    <meta:user-defined meta:name="OVERHEIDop.GmbID/DC.identifier">gmb-2025-175257</meta:user-defined>
    <meta:user-defined meta:name="OVERHEIDop.versieInformatie"/>
  </office:meta>
</office:document-meta>
</file>