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Cnossenlaan te Bolsward, BWD01-D-94, CLZ-CLZ-00102675 Bolsward (BWD01) D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3-2025 de volgende melding is binnengekomen. </text:p>
            <text:p text:style-name="common-al">
            
          </text:p>
            <text:p text:style-name="common-al">Cnossenlaan te Bolsward, BWD01-D-94,  het ophogen van laaggelegen akkertjes op het volkstuincomplex (ingediend op: 05-03-2025)</text:p>
            <text:p text:style-name="common-al">
            
          </text:p>
            <text:p text:style-name="common-al">Het zaaknummer is CLZ-0010267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2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75</meta:user-defined>
    <meta:user-defined meta:name="DCTERMS.abstract">Melding activiteit omgevingswet voor Volkstuincomplex Spreeuwenstein Bolsward aan Cnossenlaan te Bolsward, BWD01-D-94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Cnossenlaan te Bolsward, BWD01-D-94, CLZ-CLZ-00102675 Bolsward (BWD01) D 9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56</meta:user-defined>
    <meta:user-defined meta:name="OVERHEIDop.GmbID/DC.identifier">gmb-2025-175256</meta:user-defined>
    <meta:user-defined meta:name="OVERHEIDop.versieInformatie"/>
  </office:meta>
</office:document-meta>
</file>