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mgevingsvergunning voor het project Het Werk, op de locatie Ravensteinstraat 1-134 in Amsterdam Zuid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3 en 3.8 van de Wet ruimtelijke ordening, artikel 3.10 van de Wet algemene bepalingen omgevingsrecht het volgende bekend: </text:p>
            <text:p text:style-name="common-al">Burgemeester en wethouders hebben bij besluit van 18 april 2025 (kenmerk: OLO-nummer 7579347, zaaknummer Z2023-ZO001687) een omgevingsvergunning verleend voor het project Het Werk, op de locatie Ravensteinstraat 1-134 in Amsterdam Zuidoost.</text:p>
            <text:p text:style-name="common-al">
            <text:span text:style-name="nadrukvet">Omgevingsvergunning</text:span>
          </text:p>
            <text:p text:style-name="common-al">Het besluit omgevingsvergunning ziet toe op 64 seniorenwoningen met parkeervoorzieningen, een buurtkamer en een gemeenschappelijke tuin aan de Ravensteinstraat 1-134 in Amsterdam Zuidoost. De ontwikkeling van het project Het Werk past niet in het ten tijde van de aanvraag geldende bestemmingsplan. De omgevingsvergunning ziet toe op het afwijken van het bestemmingsplan (de activiteit ‘strijdig gebruik’) en het bouwen (de bouwactiviteit).</text:p>
            <text:p text:style-name="common-al">Voor deze ontwikkeling wordt geen exploitatieplan ex artikel 6.12, lid 1 van de Wet op de ruimtelijke ordening vastgesteld. </text:p>
            <text:p text:style-name="common-al">
            <text:span text:style-name="nadrukvet">Crisis- en herstelwet</text:span>
          </text:p>
            <text:p text:style-name="common-al">Op deze procedure is de Crisis- en herstelwet van toepassing als gevolg van afdeling 2 van hoofdstuk 1 van de Crisis- en herstelwet. Dat betekent dat belanghebbenden in de beroepsfase in het beroepschrift alle beroepsgronden moeten aangeven. Na afloop van de beroepstermijn van zes weken kunnen dan geen nieuwe beroepsgronden meer worden aangevoerd.</text:p>
            <text:p text:style-name="common-al">Ter inzage legging</text:p>
            <text:p text:style-name="common-al">De omgevingsvergunning ligt met de daarbij behorende stukken met ingang van donderdag 24 april 2025 gedurende een termijn van zes weken ter visie op het volgende adres:</text:p>
            <text:list text:style-name="id1-3-2-1-1-10">
              <text:list-item text:style-override="id1-3-2-1-1-10-1">
                <text:number>•</text:number>
                <text:p text:style-name="al">Zuidoost, Anton de Komplein 150, Amsterdam. Bel voor openingstijden, 14 020 of kijk op <text:a xlink:href="http://www.amsterdam.nl/adressengids/stadsloketten/stadsloket-zuidoost" xlink:type="simple"><text:span text:style-name="nadrukondlijn">www.amsterdam.nl/adressengids/stadsloketten/stadsloket-zuidoost</text:span></text:a></text:p>
              </text:list-item>
            </text:list>
            <text:p text:style-name="common-al">Het besluit is tevens digitaal raadpleegbaar op:</text:p>
            <text:list text:style-name="id1-3-2-1-1-12">
              <text:list-item text:style-override="id1-3-2-1-1-12-1">
                <text:number>•</text:number>
                <text:p text:style-name="al">
                <text:a xlink:href="http://www.ruimtelijkeplannen.nl " xlink:type="simple">
                  <text:span text:style-name="nadrukondlijn">www.ruimtelijkeplannen.nl</text:span>
                </text:a> (u kunt zoeken op het volgende IMRO-nummer: <text:span text:style-name="nadrukvet">NL.IMRO.0363.T2501PBSTD-VG01)</text:span></text:p>
              </text:list-item>
            </text:list>
            <text:p text:style-name="common-al">
            <text:span text:style-name="nadrukvet">Beroep instellen tegen dit besluit </text:span>
          </text:p>
            <text:p text:style-name="common-al">Als u het niet eens bent met het besluit kunt u met ingang van donderdag 24 april 2025 gedurende zes weken schriftelijk beroep instellen bij de Rechtbank Amsterdam, Postbus 84500 1080 BN Amsterdam.</text:p>
            <text:p text:style-name="common-al">Wie kan beroep instellen? </text:p>
            <text:list text:style-name="id1-3-2-1-1-16">
              <text:list-item text:style-override="id1-3-2-1-1-16-1">
                <text:number>1.</text:number>
                <text:p text:style-name="al"> Belanghebbenden. </text:p>
              </text:list-item>
              <text:list-item text:style-override="id1-3-2-1-1-16-2">
                <text:number>2.</text:number>
                <text:p text:style-name="al"> Niet-belanghebbenden die tijdig een zienswijze tegen het ontwerpbesluit naar voren hebben gebracht over het besluitonderdeel waartegen zijn beroep zich richt. Niet-belanghebbenden dienen echter wel rekening te houden met het relativiteitsvereiste. </text:p>
              </text:list-item>
              <text:list-item text:style-override="id1-3-2-1-1-16-3">
                <text:number>3.</text:number>
                <text:p text:style-name="al"> 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text:p>
            <text:p text:style-name="common-al">
            <text:span text:style-name="nadrukvet">Voorlopige voorziening </text:span>
          </text:p>
            <text:p text:style-name="common-al">Het besluit treedt in werking daags na afloop van de beroepstermijn. Diegene die beroep heeft ingesteld, kan bij de Rechtbank Amsterdam, Postbus 84500</text:p>
            <text:p text:style-name="last-al">1080 BN Amsterdam,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3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Burgemeester en wethouder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2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T2501PBSTD-VG01</meta:user-defined>
    <meta:user-defined meta:name="OVERHEIDop.Plansoort/OVERHEIDop.plansoort">bestemmings- of omgevingsplan</meta:user-defined>
    <meta:user-defined meta:name="OVERHEIDop.referentienummer">Z2023-ZO001687</meta:user-defined>
    <dc:language>nl</dc:language>
    <meta:user-defined meta:name="OVERHEIDop.locatietype/OVERHEIDop.gebiedsmarkering">Weg</meta:user-defined>
    <meta:user-defined meta:name="DC.title">Kennisgeving besluit omgevingsvergunning voor het project Het Werk, op de locatie Ravensteinstraat 1-134 in Amsterdam Zuidoost</meta:user-defined>
    <meta:user-defined meta:name="DCTERMS.W3CDTF/DCTERMS.available">2025-04-23</meta:user-defined>
    <meta:user-defined meta:name="DCTERMS.W3CDTF/OVERHEIDop.jaargang">2025</meta:user-defined>
    <meta:user-defined meta:name="OVERHEIDop.publicationIssue">175254</meta:user-defined>
    <meta:user-defined meta:name="OVERHEIDop.GmbID/DC.identifier">gmb-2025-175254</meta:user-defined>
    <meta:user-defined meta:name="OVERHEIDop.versieInformatie"/>
  </office:meta>
</office:document-meta>
</file>