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Eikelaan 49, 1561 CB Krommenie - het bouwen van een dakop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6804 - het bouwen van een dakopbouw aan de zijkant van de woning -  - op de locatie Eikelaan 49, 1561 CB Krommenie</text:p>
            <text:p text:style-name="common-al">Besluit verzonden: 17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04</meta:user-defined>
    <dc:language>nl</dc:language>
    <meta:user-defined meta:name="OVERHEIDop.locatietype/OVERHEIDop.gebiedsmarkering">Punt</meta:user-defined>
    <meta:user-defined meta:name="DC.title">Geweigerde omgevingsvergunning - Eikelaan 49, 1561 CB Krommenie - het bouwen van een dakopbouw aan de zijkant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53</meta:user-defined>
    <meta:user-defined meta:name="OVERHEIDop.GmbID/DC.identifier">gmb-2025-175253</meta:user-defined>
    <meta:user-defined meta:name="OVERHEIDop.versieInformatie"/>
  </office:meta>
</office:document-meta>
</file>