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optoppen van de woning, Ruimtevaartbaan 84, 3402DS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et optoppen van de woning, Ruimtevaartbaan 84, 3402DS IJsselstein</text:span>
          </text:p>
            <text:p text:style-name="common-al">Burgemeester en wethouders maken bekend een besluit te hebben genomen op de aanvraag voor het optoppen woning. Het besluit betreft:</text:p>
            <text:p text:style-name="common-al">Locatie: Ruimtevaartbaan 84, 3402DS IJsselstein</text:p>
            <text:p text:style-name="common-al">Activiteit:</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Ontvangstdatum aanvraag: 11 januari 2025</text:p>
            <text:p text:style-name="common-al">Zaaknummer: Z-2025-100488</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14 april 2025 en bedraagt 6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7525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25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25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00488</meta:user-defined>
    <dc:language>nl</dc:language>
    <meta:user-defined meta:name="OVERHEIDop.locatietype/OVERHEIDop.gebiedsmarkering">Vlak</meta:user-defined>
    <meta:user-defined meta:name="DC.title">Kennisgeving besluit op het optoppen van de woning, Ruimtevaartbaan 84, 3402DS IJsselstein</meta:user-defined>
    <meta:user-defined meta:name="DCTERMS.W3CDTF/DCTERMS.available">2025-04-23</meta:user-defined>
    <meta:user-defined meta:name="DCTERMS.W3CDTF/OVERHEIDop.jaargang">2025</meta:user-defined>
    <meta:user-defined meta:name="OVERHEIDop.publicationIssue">175252</meta:user-defined>
    <meta:user-defined meta:name="OVERHEIDop.GmbID/DC.identifier">gmb-2025-175252</meta:user-defined>
    <meta:user-defined meta:name="OVERHEIDop.versieInformatie"/>
  </office:meta>
</office:document-meta>
</file>